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9cm" table:align="center" style:writing-mode="lr-tb"/>
    </style:style>
    <style:style style:name="表格1.A" style:family="table-column">
      <style:table-column-properties style:column-width="2.009cm"/>
    </style:style>
    <style:style style:name="表格1.B" style:family="table-column">
      <style:table-column-properties style:column-width="1.251cm"/>
    </style:style>
    <style:style style:name="表格1.C" style:family="table-column">
      <style:table-column-properties style:column-width="4.748cm"/>
    </style:style>
    <style:style style:name="表格1.D" style:family="table-column">
      <style:table-column-properties style:column-width="3.503cm"/>
    </style:style>
    <style:style style:name="表格1.E" style:family="table-column">
      <style:table-column-properties style:column-width="4.558cm"/>
    </style:style>
    <style:style style:name="表格1.1" style:family="table-row">
      <style:table-row-properties fo:keep-together="auto"/>
    </style:style>
    <style:style style:name="表格1.A1" style:family="table-cell">
      <style:table-cell-properties style:vertical-align="top" fo:padding="0cm" fo:border-left="1.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C2" style:family="table-cell">
      <style:table-cell-properties style:vertical-align="middle" fo:padding="0cm" fo:border-left="0.75pt solid #000000" fo:border-right="none" fo:border-top="0.75pt solid #000000" fo:border-bottom="0.75pt solid #000000" style:writing-mode="lr-tb"/>
    </style:style>
    <style:style style:name="表格1.E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0.938cm" fo:keep-together="auto"/>
    </style:style>
    <style:style style:name="表格1.4" style:family="table-row">
      <style:table-row-properties style:min-row-height="0.979cm" fo:keep-together="auto"/>
    </style:style>
    <style:style style:name="表格1.5" style:family="table-row">
      <style:table-row-properties style:min-row-height="2.556cm" fo:keep-together="auto"/>
    </style:style>
    <style:style style:name="表格1.B5" style:family="table-cell">
      <style:table-cell-properties style:vertical-align="top" fo:padding="0cm" fo:border-left="0.75pt solid #000000" fo:border-right="1.5pt solid #000000" fo:border-top="0.75pt solid #000000" fo:border-bottom="0.75pt solid #000000" style:writing-mode="lr-tb"/>
    </style:style>
    <style:style style:name="表格1.8" style:family="table-row">
      <style:table-row-properties style:min-row-height="5.246cm" fo:keep-together="auto"/>
    </style:style>
    <style:style style:name="表格1.9" style:family="table-row">
      <style:table-row-properties style:min-row-height="3.004cm" fo:keep-together="auto"/>
    </style:style>
    <style:style style:name="表格1.10" style:family="table-row">
      <style:table-row-properties style:min-row-height="10.081cm" fo:keep-together="auto"/>
    </style:style>
    <style:style style:name="表格1.11" style:family="table-row">
      <style:table-row-properties style:min-row-height="2.739cm" fo:keep-together="auto"/>
    </style:style>
    <style:style style:name="表格1.12" style:family="table-row">
      <style:table-row-properties style:min-row-height="1.222cm" fo:keep-together="auto"/>
    </style:style>
    <style:style style:name="表格1.13" style:family="table-row">
      <style:table-row-properties style:min-row-height="1.238cm" fo:keep-together="auto"/>
    </style:style>
    <style:style style:name="表格1.15" style:family="table-row">
      <style:table-row-properties style:min-row-height="1.492cm" fo:keep-together="auto"/>
    </style:style>
    <style:style style:name="表格1.A15" style:family="table-cell">
      <style:table-cell-properties style:vertical-align="middle" fo:padding="0cm" fo:border-left="1.5pt solid #000000" fo:border-right="none" fo:border-top="0.75pt solid #000000" fo:border-bottom="1.5pt solid #000000" style:writing-mode="lr-tb"/>
    </style:style>
    <style:style style:name="表格1.B15"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6.069cm" table:align="center" style:writing-mode="lr-tb"/>
    </style:style>
    <style:style style:name="表格2.A" style:family="table-column">
      <style:table-column-properties style:column-width="2.009cm"/>
    </style:style>
    <style:style style:name="表格2.B" style:family="table-column">
      <style:table-column-properties style:column-width="1.251cm"/>
    </style:style>
    <style:style style:name="表格2.C" style:family="table-column">
      <style:table-column-properties style:column-width="4.748cm"/>
    </style:style>
    <style:style style:name="表格2.D" style:family="table-column">
      <style:table-column-properties style:column-width="3.503cm"/>
    </style:style>
    <style:style style:name="表格2.E" style:family="table-column">
      <style:table-column-properties style:column-width="4.558cm"/>
    </style:style>
    <style:style style:name="表格2.1" style:family="table-row">
      <style:table-row-properties fo:keep-together="auto"/>
    </style:style>
    <style:style style:name="表格2.A1" style:family="table-cell">
      <style:table-cell-properties style:vertical-align="top" fo:padding="0cm" fo:border-left="1.5pt solid #000000" fo:border-right="1.5pt solid #000000" fo:border-top="1.5pt solid #000000" fo:border-bottom="0.75pt solid #000000" style:writing-mode="lr-tb"/>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C2" style:family="table-cell">
      <style:table-cell-properties style:vertical-align="middle" fo:padding="0cm" fo:border-left="0.75pt solid #000000" fo:border-right="none" fo:border-top="0.75pt solid #000000" fo:border-bottom="0.75pt solid #000000" style:writing-mode="lr-tb"/>
    </style:style>
    <style:style style:name="表格2.E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0.938cm" fo:keep-together="auto"/>
    </style:style>
    <style:style style:name="表格2.4" style:family="table-row">
      <style:table-row-properties style:min-row-height="0.979cm" fo:keep-together="auto"/>
    </style:style>
    <style:style style:name="表格2.6" style:family="table-row">
      <style:table-row-properties style:min-row-height="2.556cm" fo:keep-together="auto"/>
    </style:style>
    <style:style style:name="表格2.B6" style:family="table-cell">
      <style:table-cell-properties style:vertical-align="top" fo:padding="0cm" fo:border-left="0.75pt solid #000000" fo:border-right="1.5pt solid #000000" fo:border-top="0.75pt solid #000000" fo:border-bottom="0.75pt solid #000000" style:writing-mode="lr-tb"/>
    </style:style>
    <style:style style:name="表格2.9" style:family="table-row">
      <style:table-row-properties style:min-row-height="5.246cm" fo:keep-together="auto"/>
    </style:style>
    <style:style style:name="表格2.10" style:family="table-row">
      <style:table-row-properties style:min-row-height="3.004cm" fo:keep-together="auto"/>
    </style:style>
    <style:style style:name="表格2.11" style:family="table-row">
      <style:table-row-properties style:min-row-height="10.07cm" fo:keep-together="auto"/>
    </style:style>
    <style:style style:name="表格2.12" style:family="table-row">
      <style:table-row-properties style:min-row-height="2.739cm" fo:keep-together="auto"/>
    </style:style>
    <style:style style:name="表格2.13" style:family="table-row">
      <style:table-row-properties style:min-row-height="1.228cm" fo:keep-together="auto"/>
    </style:style>
    <style:style style:name="表格2.14" style:family="table-row">
      <style:table-row-properties style:min-row-height="1.496cm" fo:keep-together="auto"/>
    </style:style>
    <style:style style:name="表格2.15" style:family="table-row">
      <style:table-row-properties style:min-row-height="1.492cm" fo:keep-together="auto"/>
    </style:style>
    <style:style style:name="表格2.A16" style:family="table-cell">
      <style:table-cell-properties style:vertical-align="middle" fo:padding="0cm" fo:border-left="1.5pt solid #000000" fo:border-right="none" fo:border-top="0.75pt solid #000000" fo:border-bottom="1.5pt solid #000000" style:writing-mode="lr-tb"/>
    </style:style>
    <style:style style:name="表格2.B16" style:family="table-cell">
      <style:table-cell-properties style:vertical-align="middle" fo:padding="0cm" fo:border-left="0.75pt solid #000000" fo:border-right="1.5pt solid #000000" fo:border-top="0.75pt solid #000000" fo:border-bottom="1.5pt solid #000000" style:writing-mode="lr-tb"/>
    </style:style>
    <style:style style:name="表格3" style:family="table">
      <style:table-properties style:width="15.944cm" table:align="center" style:writing-mode="lr-tb"/>
    </style:style>
    <style:style style:name="表格3.A" style:family="table-column">
      <style:table-column-properties style:column-width="4.283cm"/>
    </style:style>
    <style:style style:name="表格3.B" style:family="table-column">
      <style:table-column-properties style:column-width="2.519cm"/>
    </style:style>
    <style:style style:name="表格3.C" style:family="table-column">
      <style:table-column-properties style:column-width="1.291cm"/>
    </style:style>
    <style:style style:name="表格3.D" style:family="table-column">
      <style:table-column-properties style:column-width="0.526cm"/>
    </style:style>
    <style:style style:name="表格3.E" style:family="table-column">
      <style:table-column-properties style:column-width="1.819cm"/>
    </style:style>
    <style:style style:name="表格3.F" style:family="table-column">
      <style:table-column-properties style:column-width="0.831cm"/>
    </style:style>
    <style:style style:name="表格3.G" style:family="table-column">
      <style:table-column-properties style:column-width="0.986cm"/>
    </style:style>
    <style:style style:name="表格3.I" style:family="table-column">
      <style:table-column-properties style:column-width="1.871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767cm" fo:keep-together="always"/>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7"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I7"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3.B8"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I8" style:family="table-cell">
      <style:table-cell-properties style:vertical-align="middle" fo:padding-left="0.049cm" fo:padding-right="0.049cm" fo:padding-top="0cm" fo:padding-bottom="0cm" fo:border-left="none" fo:border-right="0.75pt solid #000000" fo:border-top="none" fo:border-bottom="none" style:writing-mode="lr-tb"/>
    </style:style>
    <style:style style:name="表格3.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10"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I10"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表格3.12" style:family="table-row">
      <style:table-row-properties style:min-row-height="4.773cm" fo:keep-together="always"/>
    </style:style>
    <style:style style:name="表格3.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716cm" table:align="center" style:writing-mode="lr-tb"/>
    </style:style>
    <style:style style:name="表格4.A" style:family="table-column">
      <style:table-column-properties style:column-width="1.27cm"/>
    </style:style>
    <style:style style:name="表格4.B" style:family="table-column">
      <style:table-column-properties style:column-width="2.237cm"/>
    </style:style>
    <style:style style:name="表格4.C" style:family="table-column">
      <style:table-column-properties style:column-width="1.573cm"/>
    </style:style>
    <style:style style:name="表格4.D" style:family="table-column">
      <style:table-column-properties style:column-width="2.752cm"/>
    </style:style>
    <style:style style:name="表格4.E" style:family="table-column">
      <style:table-column-properties style:column-width="3.205cm"/>
    </style:style>
    <style:style style:name="表格4.F" style:family="table-column">
      <style:table-column-properties style:column-width="4.68cm"/>
    </style:style>
    <style:style style:name="表格4.1" style:family="table-row">
      <style:table-row-properties style:min-row-height="1.261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31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517cm" fo:keep-together="always"/>
    </style:style>
    <style:style style:name="表格4.4" style:family="table-row">
      <style:table-row-properties style:min-row-height="1.094cm" fo:keep-together="always"/>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2.219cm" fo:keep-together="always"/>
    </style:style>
    <style:style style:name="表格4.6" style:family="table-row">
      <style:table-row-properties style:min-row-height="1.575cm" fo:keep-together="always"/>
    </style:style>
    <style:style style:name="表格4.7" style:family="table-row">
      <style:table-row-properties style:min-row-height="1.715cm" fo:keep-together="always"/>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716cm" table:align="center" style:writing-mode="lr-tb"/>
    </style:style>
    <style:style style:name="表格5.A" style:family="table-column">
      <style:table-column-properties style:column-width="1.27cm"/>
    </style:style>
    <style:style style:name="表格5.B" style:family="table-column">
      <style:table-column-properties style:column-width="2.237cm"/>
    </style:style>
    <style:style style:name="表格5.C" style:family="table-column">
      <style:table-column-properties style:column-width="1.573cm"/>
    </style:style>
    <style:style style:name="表格5.D" style:family="table-column">
      <style:table-column-properties style:column-width="2.752cm"/>
    </style:style>
    <style:style style:name="表格5.E" style:family="table-column">
      <style:table-column-properties style:column-width="3.205cm"/>
    </style:style>
    <style:style style:name="表格5.F" style:family="table-column">
      <style:table-column-properties style:column-width="4.68cm"/>
    </style:style>
    <style:style style:name="表格5.1" style:family="table-row">
      <style:table-row-properties style:min-row-height="1.26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1.131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517cm" fo:keep-together="always"/>
    </style:style>
    <style:style style:name="表格5.4" style:family="table-row">
      <style:table-row-properties style:min-row-height="1.094cm" fo:keep-together="always"/>
    </style:style>
    <style:style style:name="表格5.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2.219cm" fo:keep-together="always"/>
    </style:style>
    <style:style style:name="表格5.6" style:family="table-row">
      <style:table-row-properties style:min-row-height="1.575cm" fo:keep-together="always"/>
    </style:style>
    <style:style style:name="表格5.7" style:family="table-row">
      <style:table-row-properties style:min-row-height="1.715cm" fo:keep-together="always"/>
    </style:style>
    <style:style style:name="表格5.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本文縮排_20_2">
      <style:paragraph-properties fo:margin-left="0cm" fo:margin-right="0cm" style:line-height-at-least="0.776cm" fo:text-align="justify" style:justify-single-word="false" fo:text-indent="0.85cm" style:auto-text-indent="false" style:snap-to-layout-grid="false"/>
    </style:style>
    <style:style style:name="P2" style:family="paragraph" style:parent-style-name="本文縮排_20_2">
      <style:paragraph-properties fo:margin-left="0cm" fo:margin-right="0cm" style:line-height-at-least="0.776cm" fo:text-indent="0.85cm" style:auto-text-indent="false" style:snap-to-layout-grid="false"/>
    </style:style>
    <style:style style:name="P3" style:family="paragraph" style:parent-style-name="Heading_20_2">
      <style:paragraph-properties fo:margin-left="0cm" fo:margin-right="0cm" style:line-height-at-least="0.776cm" fo:text-indent="7.435cm" style:auto-text-indent="false"/>
      <style:text-properties fo:color="#000000" fo:font-size="14pt" style:text-underline-style="none" style:font-size-asian="14pt" style:font-size-complex="14pt"/>
    </style:style>
    <style:style style:name="P4" style:family="paragraph" style:parent-style-name="Footer">
      <style:paragraph-properties fo:text-align="end" style:justify-single-word="false"/>
    </style:style>
    <style:style style:name="P5" style:family="paragraph" style:parent-style-name="清單段落" style:list-style-name="WW8Num4">
      <style:paragraph-properties fo:margin-left="3.482cm" fo:margin-right="0cm" fo:line-height="0.529cm" fo:text-align="justify" style:justify-single-word="false" fo:text-indent="-0.469cm" style:auto-text-indent="false"/>
      <style:text-properties style:font-name="Times New Roman" style:language-asian="zh" style:country-asian="HK" style:font-name-complex="Times New Roman" style:font-size-complex="12pt"/>
    </style:style>
    <style:style style:name="P6" style:family="paragraph" style:parent-style-name="清單段落" style:list-style-name="WW8Num4">
      <style:paragraph-properties fo:margin-left="3.482cm" fo:margin-right="0cm" fo:line-height="0.529cm" fo:text-align="justify" style:justify-single-word="false" fo:text-indent="-0.469cm" style:auto-text-indent="false"/>
    </style:style>
    <style:style style:name="P7" style:family="paragraph" style:parent-style-name="本文縮排_20_3">
      <style:paragraph-properties fo:margin-left="0cm" fo:margin-right="0cm" fo:margin-top="0cm" fo:margin-bottom="0cm" loext:contextual-spacing="false" style:line-height-at-least="0.776cm" fo:text-indent="0cm" style:auto-text-indent="false"/>
    </style:style>
    <style:style style:name="P8" style:family="paragraph" style:parent-style-name="本文縮排_20_3">
      <style:paragraph-properties fo:margin-left="2cm" fo:margin-right="0cm" fo:line-height="150%" fo:text-indent="0.116cm" style:auto-text-indent="false" style:snap-to-layout-grid="false"/>
      <style:text-properties fo:color="#000000" fo:font-size="14pt" style:font-name-asian="標楷體" style:font-size-asian="14pt"/>
    </style:style>
    <style:style style:name="P9" style:family="paragraph" style:parent-style-name="本文縮排_20_3">
      <style:paragraph-properties fo:margin-left="2cm" fo:margin-right="0cm" fo:line-height="150%" fo:text-indent="0.116cm" style:auto-text-indent="false" style:snap-to-layout-grid="false"/>
    </style:style>
    <style:style style:name="P10" style:family="paragraph" style:parent-style-name="Standard">
      <style:paragraph-properties fo:line-height="0.882cm" fo:text-align="center"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line-height="0.882cm" fo:text-align="center" style:justify-single-word="false"/>
      <style:text-properties style:font-name="Times New Roman" fo:font-size="14pt" fo:font-weight="bold" fo:background-color="#d8d8d8" style:font-size-asian="14pt" style:font-weight-asian="bold" style:font-name-complex="Times New Roman" style:font-size-complex="14pt" loext:padding="0cm" loext:border="0.51pt solid #000000"/>
    </style:style>
    <style:style style:name="P12" style:family="paragraph" style:parent-style-name="Standard">
      <style:paragraph-properties style:line-height-at-least="0cm" fo:text-align="end" style:justify-single-word="false"/>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line-height="0.423cm" fo:text-align="end" style:justify-single-word="false"/>
      <style:text-properties fo:color="#000000" style:font-name="Times New Roman" fo:font-size="10pt" style:font-size-asian="10pt" style:font-name-complex="Times New Roman" style:font-size-complex="10pt"/>
    </style:style>
    <style:style style:name="P14" style:family="paragraph" style:parent-style-name="Standard">
      <style:paragraph-properties style:line-height-at-least="0.423cm" fo:text-align="center" style:justify-single-word="false" style:snap-to-layout-grid="false"/>
      <style:text-properties fo:color="#000000" style:font-name="Times New Roman" style:font-name-asian="標楷體" style:font-name-complex="Times New Roman" style:font-size-complex="12pt"/>
    </style:style>
    <style:style style:name="P15"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16"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17" style:family="paragraph" style:parent-style-name="Standard">
      <style:paragraph-properties style:line-height-at-least="0.423cm" fo:text-align="center" style:justify-single-word="false" style:snap-to-layout-grid="false"/>
      <style:text-properties fo:color="#000000" style:font-name="Times New Roman" style:font-name-asian="標楷體" style:font-name-complex="Times New Roman" style:font-size-complex="12pt"/>
    </style:style>
    <style:style style:name="P18" style:family="paragraph" style:parent-style-name="Standard">
      <style:paragraph-properties style:line-height-at-least="0.423cm" fo:text-align="justify" style:justify-single-word="false" style:snap-to-layout-grid="false"/>
      <style:text-properties fo:color="#000000" style:font-name="Times New Roman" style:font-name-asian="標楷體" style:font-name-complex="Times New Roman" style:font-size-complex="12pt"/>
    </style:style>
    <style:style style:name="P19" style:family="paragraph" style:parent-style-name="Standard">
      <style:paragraph-properties style:line-height-at-least="0.423cm" style:snap-to-layout-grid="false"/>
      <style:text-properties fo:color="#000000" style:font-name="Times New Roman" style:font-name-asian="標楷體" style:font-name-complex="Times New Roman" style:font-size-complex="12pt"/>
    </style:style>
    <style:style style:name="P20"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21"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22" style:family="paragraph" style:parent-style-name="Standard">
      <style:paragraph-properties fo:text-align="justify" style:justify-single-word="false"/>
      <style:text-properties fo:color="#000000" style:font-name="Times New Roman" style:font-name-asian="標楷體" style:font-name-complex="Times New Roman" style:font-size-complex="12pt"/>
    </style:style>
    <style:style style:name="P23"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24" style:family="paragraph" style:parent-style-name="Standard">
      <style:text-properties fo:color="#000000" style:font-name="Times New Roman" fo:font-size="14pt" style:font-name-asian="標楷體" style:font-size-asian="14pt" style:font-name-complex="Times New Roman"/>
    </style:style>
    <style:style style:name="P25" style:family="paragraph" style:parent-style-name="Standard">
      <style:paragraph-properties style:line-height-at-least="0.423cm" style:snap-to-layout-grid="false"/>
      <style:text-properties fo:color="#000000" style:font-name="Times New Roman" fo:font-size="14pt" style:font-name-asian="標楷體" style:font-size-asian="14pt" style:font-name-complex="Times New Roman"/>
    </style:style>
    <style:style style:name="P26" style:family="paragraph" style:parent-style-name="Standard">
      <style:paragraph-properties style:line-height-at-least="0.776cm"/>
      <style:text-properties fo:color="#000000" style:font-name="Times New Roman" fo:font-size="14pt" fo:font-weight="bold" style:font-name-asian="標楷體" style:font-size-asian="14pt" style:font-weight-asian="bold" style:font-name-complex="Times New Roman" style:font-size-complex="14pt"/>
    </style:style>
    <style:style style:name="P27" style:family="paragraph" style:parent-style-name="Standard">
      <style:paragraph-properties style:line-height-at-least="0.776cm"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28" style:family="paragraph" style:parent-style-name="Standard">
      <style:paragraph-properties style:line-height-at-least="0.706cm"/>
      <style:text-properties fo:color="#000000" style:font-name="Times New Roman" fo:font-size="14pt" style:font-size-asian="14pt" style:font-name-complex="Times New Roman"/>
    </style:style>
    <style:style style:name="P29" style:family="paragraph" style:parent-style-name="Standard">
      <style:paragraph-properties fo:text-align="center" style:justify-single-word="false"/>
      <style:text-properties fo:color="#000000" style:font-name="Times New Roman" style:font-name-complex="Times New Roman" style:font-size-complex="12pt"/>
    </style:style>
    <style:style style:name="P30" style:family="paragraph" style:parent-style-name="Standard">
      <style:paragraph-properties fo:text-align="justify" style:justify-single-word="false" style:snap-to-layout-grid="false"/>
      <style:text-properties fo:color="#000000" style:font-name="Times New Roman" style:text-underline-style="solid" style:text-underline-width="auto" style:text-underline-color="font-color" style:font-name-asian="標楷體" style:font-name-complex="Times New Roman" style:font-size-complex="12pt"/>
    </style:style>
    <style:style style:name="P31" style:family="paragraph" style:parent-style-name="Standard">
      <style:paragraph-properties style:snap-to-layout-grid="false"/>
      <style:text-properties fo:color="#000000" style:font-name="Times New Roman" style:text-underline-style="solid" style:text-underline-width="auto" style:text-underline-color="font-color" style:font-name-asian="標楷體" style:font-name-complex="Times New Roman" style:font-size-complex="12pt"/>
    </style:style>
    <style:style style:name="P32" style:family="paragraph" style:parent-style-name="Standard">
      <style:paragraph-properties fo:text-align="justify" style:justify-single-word="false"/>
      <style:text-properties fo:color="#000000" style:font-name="Times New Roman" fo:font-weight="bold" style:font-weight-asian="bold" style:font-name-complex="Times New Roman" style:font-size-complex="12pt"/>
    </style:style>
    <style:style style:name="P33" style:family="paragraph" style:parent-style-name="Standard">
      <style:paragraph-properties fo:text-align="center" style:justify-single-word="false"/>
      <style:text-properties fo:color="#000000" style:font-name="Times New Roman" fo:font-weight="bold" style:font-weight-asian="bold" style:font-name-complex="Times New Roman" style:font-size-complex="12pt"/>
    </style:style>
    <style:style style:name="P34" style:family="paragraph" style:parent-style-name="Standard">
      <style:paragraph-properties style:line-height-at-least="0.423cm" fo:text-align="center" style:justify-single-word="false" style:snap-to-layout-grid="false"/>
      <style:text-properties fo:color="#000000" style:font-name="Wingdings" style:font-name-asian="Wingdings" style:font-name-complex="Wingdings" style:font-size-complex="12pt"/>
    </style:style>
    <style:style style:name="P35" style:family="paragraph" style:parent-style-name="Standard">
      <style:paragraph-properties fo:text-align="center" style:justify-single-word="false"/>
      <style:text-properties fo:color="#000000" style:font-name="Wingdings" style:font-name-asian="Wingdings" style:font-name-complex="Wingdings" style:font-size-complex="12pt"/>
    </style:style>
    <style:style style:name="P36" style:family="paragraph" style:parent-style-name="Standard">
      <style:paragraph-properties fo:line-height="125%" style:snap-to-layout-grid="false"/>
      <style:text-properties fo:color="#000000" style:font-name="新細明體" style:font-name-asian="標楷體" style:font-name-complex="Times New Roman" style:font-size-complex="12pt"/>
    </style:style>
    <style:style style:name="P37" style:family="paragraph" style:parent-style-name="Standard">
      <style:paragraph-properties fo:text-align="center" style:justify-single-word="false"/>
      <style:text-properties fo:color="#000000" style:font-name="新細明體" fo:font-size="14pt" style:font-size-asian="14pt" style:font-name-complex="Arial" style:font-size-complex="12pt" loext:padding="0cm" loext:border="0.51pt solid #000000"/>
    </style:style>
    <style:style style:name="P38" style:family="paragraph" style:parent-style-name="Standard">
      <style:paragraph-properties fo:text-align="justify" style:justify-single-word="false"/>
      <style:text-properties fo:color="#000000" style:font-name="新細明體" fo:font-size="14pt" style:font-size-asian="14pt"/>
    </style:style>
    <style:style style:name="P39" style:family="paragraph" style:parent-style-name="Standard">
      <style:paragraph-properties fo:orphans="2" fo:widows="2"/>
      <style:text-properties fo:color="#000000" style:font-name="新細明體" fo:font-size="14pt" style:font-name-asian="標楷體" style:font-size-asian="14pt" style:font-name-complex="Times New Roman" style:font-size-complex="14pt"/>
    </style:style>
    <style:style style:name="P40" style:family="paragraph" style:parent-style-name="Standard">
      <style:paragraph-properties style:line-height-at-least="0.564cm" fo:text-align="center" style:justify-single-word="false"/>
      <style:text-properties fo:color="#000000" style:font-name="標楷體" fo:font-size="16pt" fo:font-weight="bold" style:font-name-asian="標楷體" style:font-size-asian="16pt" style:font-weight-asian="bold"/>
    </style:style>
    <style:style style:name="P41" style:family="paragraph" style:parent-style-name="Standard">
      <style:paragraph-properties fo:orphans="2" fo:widows="2"/>
      <style:text-properties style:font-name="新細明體" style:font-name-complex="Arial" style:font-size-complex="12pt" loext:padding="0cm" loext:border="0.51pt solid #000000"/>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fo:line-height="0.423cm" fo:text-align="end" style:justify-single-word="false"/>
    </style:style>
    <style:style style:name="P44" style:family="paragraph" style:parent-style-name="Standard">
      <style:paragraph-properties style:line-height-at-least="0.423cm" fo:text-align="center" style:justify-single-word="false" style:snap-to-layout-grid="false"/>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style:line-height-at-least="0.423cm" style:snap-to-layout-grid="false"/>
    </style:style>
    <style:style style:name="P47" style:family="paragraph" style:parent-style-name="Standard">
      <style:paragraph-properties style:line-height-at-least="0.564cm" fo:text-align="center" style:justify-single-word="false"/>
    </style:style>
    <style:style style:name="P48" style:family="paragraph" style:parent-style-name="Standard">
      <style:paragraph-properties style:line-height-at-least="0.776cm"/>
    </style:style>
    <style:style style:name="P49" style:family="paragraph" style:parent-style-name="Standard">
      <style:paragraph-properties style:line-height-at-least="0.776cm" fo:text-align="center" style:justify-single-word="false"/>
    </style:style>
    <style:style style:name="P50" style:family="paragraph" style:parent-style-name="Standard">
      <style:paragraph-properties style:line-height-at-least="0.776cm" fo:text-align="justify" style:justify-single-word="false"/>
    </style:style>
    <style:style style:name="P51" style:family="paragraph" style:parent-style-name="Standard">
      <style:paragraph-properties fo:orphans="2" fo:widows="2"/>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25%" fo:text-align="center" style:justify-single-word="false"/>
      <style:text-properties style:font-name="Arial" fo:font-size="14pt" style:font-name-asian="標楷體" style:font-size-asian="14pt" style:font-name-complex="Arial" style:font-size-complex="12pt" loext:padding="0cm" loext:border="0.51pt solid #000000"/>
    </style:style>
    <style:style style:name="P55" style:family="paragraph" style:parent-style-name="Standard" style:list-style-name="WW8Num2">
      <style:paragraph-properties fo:margin-left="1.704cm" fo:margin-right="0.093cm" fo:line-height="0.529cm" fo:text-align="justify" style:justify-single-word="false" fo:text-indent="-1.704cm" style:auto-text-indent="false"/>
      <style:text-properties style:font-name="Times New Roman" style:font-name-complex="Times New Roman" style:font-size-complex="12pt"/>
    </style:style>
    <style:style style:name="P56" style:family="paragraph" style:parent-style-name="Standard" style:list-style-name="WW8Num2">
      <style:paragraph-properties fo:margin-left="1.704cm" fo:margin-right="0.093cm" fo:line-height="0.529cm" fo:text-align="justify" style:justify-single-word="false" fo:text-indent="-1.704cm" style:auto-text-indent="false"/>
    </style:style>
    <style:style style:name="P57" style:family="paragraph" style:parent-style-name="Standard">
      <style:paragraph-properties fo:margin-left="1.702cm" fo:margin-right="0cm" fo:line-height="0.529cm" fo:text-align="justify" style:justify-single-word="false" fo:text-indent="0cm" style:auto-text-indent="false"/>
    </style:style>
    <style:style style:name="P58" style:family="paragraph" style:parent-style-name="Standard">
      <style:paragraph-properties fo:margin-left="2.27cm" fo:margin-right="0cm" fo:line-height="0.529cm" fo:text-align="justify" style:justify-single-word="false" fo:text-indent="-0.568cm" style:auto-text-indent="false"/>
    </style:style>
    <style:style style:name="P59" style:family="paragraph" style:parent-style-name="Standard">
      <style:paragraph-properties fo:margin-left="1.93cm" fo:margin-right="0cm" fo:line-height="0.529cm" fo:text-align="justify" style:justify-single-word="false" fo:text-indent="0.339cm" style:auto-text-indent="false"/>
    </style:style>
    <style:style style:name="P60" style:family="paragraph" style:parent-style-name="Standard">
      <style:paragraph-properties fo:margin-left="2.244cm" fo:margin-right="0cm" fo:line-height="0.529cm" fo:text-align="justify" style:justify-single-word="false" fo:text-indent="0cm" style:auto-text-indent="false"/>
    </style:style>
    <style:style style:name="P61" style:family="paragraph" style:parent-style-name="Standard">
      <style:paragraph-properties fo:margin-left="3.009cm" fo:margin-right="0cm" fo:line-height="0.529cm" fo:text-align="justify" style:justify-single-word="false" fo:text-indent="-0.741cm" style:auto-text-indent="false"/>
    </style:style>
    <style:style style:name="P62" style:family="paragraph" style:parent-style-name="Standard">
      <style:paragraph-properties fo:orphans="2" fo:widows="2" fo:break-before="page"/>
      <style:text-properties style:font-name="新細明體" style:font-name-complex="Arial" style:font-size-complex="12pt" loext:padding="0cm" loext:border="0.51pt solid #000000"/>
    </style:style>
    <style:style style:name="P63" style:family="paragraph" style:parent-style-name="Standard">
      <style:paragraph-properties fo:orphans="2" fo:widows="2" fo:break-before="page"/>
      <style:text-properties fo:color="#000000" style:font-name="新細明體" fo:font-size="14pt" style:font-size-asian="14pt"/>
    </style:style>
    <style:style style:name="P64" style:family="paragraph" style:parent-style-name="Standard">
      <style:paragraph-properties fo:margin-top="0.085cm" fo:margin-bottom="0.085cm" loext:contextual-spacing="false" fo:text-align="center" style:justify-single-word="false"/>
      <style:text-properties style:font-name="Times New Roman" style:font-size-complex="12pt"/>
    </style:style>
    <style:style style:name="P65" style:family="paragraph" style:parent-style-name="Standard">
      <style:paragraph-properties fo:margin-top="0.085cm" fo:margin-bottom="0.085cm" loext:contextual-spacing="false" fo:text-align="center" style:justify-single-word="false" style:snap-to-layout-grid="false"/>
      <style:text-properties style:font-name="Times New Roman" style:font-name-asian="標楷體" style:font-name-complex="Arial" style:font-size-complex="12pt"/>
    </style:style>
    <style:style style:name="P66" style:family="paragraph" style:parent-style-name="Standard">
      <style:paragraph-properties fo:margin-top="0.085cm" fo:margin-bottom="0.085cm" loext:contextual-spacing="false"/>
      <style:text-properties style:font-name="Times New Roman" style:font-name-asian="標楷體" style:font-name-complex="Arial" style:font-size-complex="12pt"/>
    </style:style>
    <style:style style:name="P67" style:family="paragraph" style:parent-style-name="Standard">
      <style:paragraph-properties fo:margin-top="0.085cm" fo:margin-bottom="0.085cm" loext:contextual-spacing="false" fo:text-align="center" style:justify-single-word="false"/>
      <style:text-properties style:font-name="Times New Roman" style:font-name-asian="標楷體" style:font-name-complex="Arial" style:font-size-complex="12pt"/>
    </style:style>
    <style:style style:name="P68" style:family="paragraph" style:parent-style-name="Standard">
      <style:paragraph-properties fo:margin-top="0.085cm" fo:margin-bottom="0.085cm" loext:contextual-spacing="false"/>
    </style:style>
    <style:style style:name="P69" style:family="paragraph" style:parent-style-name="Standard">
      <style:paragraph-properties fo:margin-top="0.085cm" fo:margin-bottom="0.085cm" loext:contextual-spacing="false" fo:text-align="center" style:justify-single-word="false"/>
    </style:style>
    <style:style style:name="P70" style:family="paragraph" style:parent-style-name="Standard">
      <style:paragraph-properties fo:margin-left="0cm" fo:margin-right="0.36cm" fo:margin-top="0.085cm" fo:margin-bottom="0.085cm" loext:contextual-spacing="false" fo:text-align="justify" style:justify-single-word="false" fo:text-indent="0cm" style:auto-text-indent="false" style:snap-to-layout-grid="false"/>
      <style:text-properties style:font-name="Times New Roman" style:font-name-asian="標楷體" style:font-name-complex="Arial" style:font-size-complex="12pt"/>
    </style:style>
    <style:style style:name="P71" style:family="paragraph" style:parent-style-name="Standard">
      <style:paragraph-properties fo:margin-left="0.974cm" fo:margin-right="0cm" style:line-height-at-least="0.423cm" fo:text-align="justify" style:justify-single-word="false" fo:text-indent="-0.974cm" style:auto-text-indent="false" style:snap-to-layout-grid="false"/>
    </style:style>
    <style:style style:name="P72" style:family="paragraph" style:parent-style-name="Standard">
      <style:paragraph-properties fo:margin-left="1.076cm" fo:margin-right="0cm" style:line-height-at-least="0.423cm" fo:text-align="justify" style:justify-single-word="false" fo:text-indent="-0.529cm" style:auto-text-indent="false" style:snap-to-layout-grid="false"/>
    </style:style>
    <style:style style:name="P73" style:family="paragraph" style:parent-style-name="Standard">
      <style:paragraph-properties fo:margin-left="3.3cm" fo:margin-right="0cm" style:line-height-at-least="0.776cm" fo:text-align="justify" style:justify-single-word="false" fo:text-indent="0cm" style:auto-text-indent="false"/>
    </style:style>
    <style:style style:name="P74" style:family="paragraph" style:parent-style-name="Standard">
      <style:paragraph-properties fo:margin-left="0cm" fo:margin-right="0cm" fo:text-align="justify" style:justify-single-word="false" fo:text-indent="6.373cm" style:auto-text-indent="false"/>
      <style:text-properties fo:color="#000000" style:font-name="Times New Roman" fo:font-size="14pt" fo:font-weight="bold" style:font-name-asian="標楷體" style:font-size-asian="14pt" style:font-weight-asian="bold" style:font-name-complex="Times New Roman"/>
    </style:style>
    <style:style style:name="P75" style:family="paragraph" style:parent-style-name="Standard">
      <style:paragraph-properties fo:margin-left="0cm" fo:margin-right="0cm" style:line-height-at-least="0.776cm" fo:text-align="justify" style:justify-single-word="false" fo:text-indent="7.435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76" style:family="paragraph" style:parent-style-name="Standard">
      <style:paragraph-properties fo:margin-left="0cm" fo:margin-right="0cm" style:line-height-at-least="0.776cm" fo:text-align="justify" style:justify-single-word="false" fo:text-indent="0.85cm" style:auto-text-indent="false"/>
      <style:text-properties fo:color="#000000" style:font-name="Times New Roman" fo:font-size="14pt" style:font-name-asian="標楷體" style:font-size-asian="14pt" style:font-name-complex="Times New Roman" style:font-size-complex="14pt"/>
    </style:style>
    <style:style style:name="P77" style:family="paragraph" style:parent-style-name="Standard">
      <style:paragraph-properties fo:margin-left="0cm" fo:margin-right="0cm" style:line-height-at-least="0.776cm" fo:text-align="justify" style:justify-single-word="false" fo:text-indent="0.85cm" style:auto-text-indent="false"/>
    </style:style>
    <style:style style:name="P78" style:family="paragraph" style:parent-style-name="Standard">
      <style:paragraph-properties fo:margin-left="0cm" fo:margin-right="0cm" style:line-height-at-least="0.776cm" fo:text-align="justify" style:justify-single-word="false" fo:text-indent="0.85cm" style:auto-text-indent="false" style:snap-to-layout-grid="false"/>
    </style:style>
    <style:style style:name="P79" style:family="paragraph" style:parent-style-name="Standard">
      <style:paragraph-properties fo:margin-left="0cm" fo:margin-right="0cm" style:line-height-at-least="0.776cm" fo:text-align="justify" style:justify-single-word="false" fo:text-indent="0.9cm" style:auto-text-indent="false"/>
      <style:text-properties fo:color="#000000" style:font-name="Times New Roman" fo:font-size="14pt" style:font-name-asian="標楷體" style:font-size-asian="14pt" style:font-name-complex="Times New Roman" style:font-size-complex="14pt"/>
    </style:style>
    <style:style style:name="P80" style:family="paragraph" style:parent-style-name="Standard">
      <style:paragraph-properties fo:margin-left="0cm" fo:margin-right="0cm" style:line-height-at-least="0.776cm" fo:text-align="justify" style:justify-single-word="false" fo:text-indent="0.9cm" style:auto-text-indent="false"/>
    </style:style>
    <style:style style:name="P81" style:family="paragraph" style:parent-style-name="Standard">
      <style:paragraph-properties fo:margin-left="0cm" fo:margin-right="0cm" style:line-height-at-least="0.776cm" fo:text-align="justify" style:justify-single-word="false" fo:text-indent="0.847cm" style:auto-text-indent="false"/>
      <style:text-properties fo:color="#000000" style:font-name="Times New Roman" fo:font-size="14pt" style:font-name-asian="標楷體" style:font-size-asian="14pt" style:font-name-complex="Times New Roman" style:font-size-complex="14pt"/>
    </style:style>
    <style:style style:name="P82" style:family="paragraph" style:parent-style-name="Standard">
      <style:paragraph-properties fo:margin-left="0cm" fo:margin-right="0cm" style:line-height-at-least="0.776cm" fo:text-align="justify" style:justify-single-word="false" fo:text-indent="0.847cm" style:auto-text-indent="false"/>
    </style:style>
    <style:style style:name="P83" style:family="paragraph" style:parent-style-name="Standard">
      <style:paragraph-properties fo:margin-left="1.002cm" fo:margin-right="0.36cm" style:line-height-at-least="0.917cm" fo:text-align="center" style:justify-single-word="false" fo:text-indent="0cm" style:auto-text-indent="false" style:vertical-align="baseline"/>
      <style:text-properties fo:color="#000000" style:font-name="新細明體" fo:font-size="14pt" style:font-size-asian="14pt" style:font-name-complex="Arial" style:font-size-complex="12pt" loext:padding="0cm" loext:border="0.51pt solid #000000"/>
    </style:style>
    <style:style style:name="P84" style:family="paragraph" style:parent-style-name="Standard" style:list-style-name="WW8Num8">
      <style:paragraph-properties fo:margin-left="0.593cm" fo:margin-right="0cm" style:line-height-at-least="0.776cm" fo:text-align="justify" style:justify-single-word="false" fo:text-indent="-0.593cm" style:auto-text-indent="false" style:vertical-align="baseline"/>
    </style:style>
    <style:style style:name="P85" style:family="paragraph" style:parent-style-name="Standard">
      <style:paragraph-properties fo:margin-left="0cm" fo:margin-right="0.138cm" fo:text-align="center" style:justify-single-word="false" fo:text-indent="0cm" style:auto-text-indent="false" style:snap-to-layout-grid="false">
        <style:tab-stops>
          <style:tab-stop style:position="15.663cm"/>
        </style:tab-stops>
      </style:paragraph-properties>
      <style:text-properties fo:color="#000000" style:font-name="Times New Roman" fo:font-size="18pt" fo:font-weight="bold" style:font-name-asian="標楷體" style:font-size-asian="18pt" style:font-weight-asian="bold" style:font-name-complex="Times New Roman" style:font-size-complex="18pt"/>
    </style:style>
    <style:style style:name="P86" style:family="paragraph" style:parent-style-name="Standard">
      <style:paragraph-properties fo:margin-left="0cm" fo:margin-right="0.138cm" fo:text-align="center" style:justify-single-word="false" fo:text-indent="0cm" style:auto-text-indent="false" style:snap-to-layout-grid="false">
        <style:tab-stops>
          <style:tab-stop style:position="15.663cm"/>
        </style:tab-stops>
      </style:paragraph-properties>
      <style:text-properties fo:color="#000000" style:font-name="Times New Roman" fo:font-size="18pt" style:font-name-asian="標楷體" style:font-size-asian="18pt" style:font-name-complex="Times New Roman" style:font-size-complex="18pt"/>
    </style:style>
    <style:style style:name="P87" style:family="paragraph" style:parent-style-name="Standard">
      <style:paragraph-properties fo:margin-left="2cm" fo:margin-right="0cm" style:line-height-at-least="0.776cm" fo:text-indent="0cm" style:auto-text-indent="false"/>
      <style:text-properties fo:color="#000000" style:font-name="Times New Roman" fo:font-size="14pt" style:font-name-asian="標楷體" style:font-size-asian="14pt" style:font-name-complex="Times New Roman" style:font-size-complex="16pt"/>
    </style:style>
    <style:style style:name="P88" style:family="paragraph" style:parent-style-name="Standard">
      <style:paragraph-properties fo:margin-left="2cm" fo:margin-right="0cm" fo:text-indent="0cm" style:auto-text-indent="false"/>
      <style:text-properties fo:color="#000000" style:font-name="Times New Roman" fo:font-size="14pt" style:font-name-asian="標楷體" style:font-size-asian="14pt" style:font-name-complex="Times New Roman"/>
    </style:style>
    <style:style style:name="P89" style:family="paragraph" style:parent-style-name="Standard">
      <style:paragraph-properties fo:margin-left="2cm" fo:margin-right="0cm" fo:line-height="150%" fo:text-indent="0cm" style:auto-text-indent="false" style:snap-to-layout-grid="false"/>
      <style:text-properties fo:color="#000000" style:font-name="Times New Roman" fo:font-size="14pt" style:font-name-asian="標楷體" style:font-size-asian="14pt" style:font-name-complex="Times New Roman"/>
    </style:style>
    <style:style style:name="P90" style:family="paragraph" style:parent-style-name="Standard">
      <style:paragraph-properties fo:margin-left="2cm" fo:margin-right="0cm" fo:text-indent="0cm" style:auto-text-indent="false"/>
      <style:text-properties fo:color="#000000" style:font-name="Times New Roman" fo:font-size="14pt" style:font-name-asian="標楷體" style:font-size-asian="14pt" style:font-name-complex="Times New Roman"/>
    </style:style>
    <style:style style:name="P91" style:family="paragraph" style:parent-style-name="Standard">
      <style:paragraph-properties fo:margin-left="2cm" fo:margin-right="0cm" fo:text-indent="0cm" style:auto-text-indent="false"/>
      <style:text-properties fo:color="#000000" style:font-name="Times New Roman" fo:font-size="14pt" style:font-size-asian="14pt" style:font-name-complex="Times New Roman"/>
    </style:style>
    <style:style style:name="P92" style:family="paragraph" style:parent-style-name="Standard">
      <style:paragraph-properties fo:margin-left="2cm" fo:margin-right="0cm" style:line-height-at-least="0.776cm" fo:text-indent="0cm" style:auto-text-indent="false"/>
      <style:text-properties fo:color="#000000" style:font-name="Times New Roman" fo:font-size="14pt" style:font-size-asian="14pt" style:font-name-complex="Times New Roman"/>
    </style:style>
    <style:style style:name="P93" style:family="paragraph" style:parent-style-name="Standard">
      <style:paragraph-properties fo:margin-left="2cm" fo:margin-right="0cm" fo:line-height="150%" fo:text-indent="0cm" style:auto-text-indent="false" style:snap-to-layout-grid="false"/>
    </style:style>
    <style:style style:name="P94" style:family="paragraph" style:parent-style-name="Standard">
      <style:paragraph-properties fo:margin-left="0cm" fo:margin-right="0cm" fo:text-align="center" style:justify-single-word="false" fo:text-indent="0.423cm" style:auto-text-indent="false"/>
      <style:text-properties fo:color="#000000" style:font-name="Times New Roman" style:font-name-asian="標楷體" style:font-name-complex="Times New Roman" style:font-size-complex="12pt"/>
    </style:style>
    <style:style style:name="P95" style:family="paragraph" style:parent-style-name="Standard" style:master-page-name="Standard">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bold" style:font-size-asian="14pt" style:language-asian="zh" style:country-asian="HK" style:font-weight-asian="bold" style:font-name-complex="Times New Roman" style:font-size-complex="14pt"/>
    </style:style>
    <style:style style:name="T5" style:family="text">
      <style:text-properties style:font-name="Times New Roman" fo:font-size="14pt" fo:font-weight="bold" fo:background-color="#d8d8d8" loext:char-shading-value="0" style:font-size-asian="14pt" style:font-weight-asian="bold" style:font-name-complex="Times New Roman" style:font-size-complex="14pt" loext:padding="0cm" loext:border="0.51pt solid #000000"/>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style:font-name="Times New Roman" style:language-asian="zh" style:country-asian="HK" style:font-name-complex="Times New Roman" style:font-size-complex="12pt"/>
    </style:style>
    <style:style style:name="T11" style:family="text">
      <style:text-properties style:font-name="Times New Roman" style:language-asian="zh" style:country-asian="HK" style:font-name-complex="Times New Roman" style:font-size-complex="12pt"/>
    </style:style>
    <style:style style:name="T12" style:family="text">
      <style:text-properties style:font-name="Times New Roman" style:font-name-asian="標楷體" style:font-name-complex="Arial" style:font-size-complex="12pt"/>
    </style:style>
    <style:style style:name="T13" style:family="text">
      <style:text-properties style:font-name="Times New Roman" style:font-name-asian="標楷體" style:font-name-complex="Arial" style:font-size-complex="12pt"/>
    </style:style>
    <style:style style:name="T14" style:family="text">
      <style:text-properties style:font-name="Times New Roman" style:font-name-asian="標楷體" style:font-name-complex="Times New Roman"/>
    </style:style>
    <style:style style:name="T15" style:family="text">
      <style:text-properties fo:color="#000000"/>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style:font-name="Times New Roman" fo:font-size="10pt" style:font-size-asian="10pt" style:font-name-complex="Times New Roman" style:font-size-complex="10pt"/>
    </style:style>
    <style:style style:name="T18" style:family="text">
      <style:text-properties fo:color="#000000" style:font-name="Times New Roman" fo:font-weight="bold" style:font-name-asian="標楷體" style:font-weight-asian="bold" style:font-name-complex="Times New Roman" style:font-size-complex="12pt"/>
    </style:style>
    <style:style style:name="T19" style:family="text">
      <style:text-properties fo:color="#000000" style:font-name="Times New Roman" fo:font-weight="bold" style:font-name-asian="標楷體" style:font-weight-asian="bold" style:font-name-complex="Times New Roman" style:font-size-complex="12pt"/>
    </style:style>
    <style:style style:name="T20" style:family="text">
      <style:text-properties fo:color="#000000" style:font-name="Times New Roman" fo:font-weight="bold" style:font-name-asian="Times New Roman" style:font-weight-asian="bold" style:font-name-complex="Times New Roman" style:font-size-complex="12pt"/>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font-name-complex="Times New Roman" style:font-size-complex="12pt"/>
    </style:style>
    <style:style style:name="T23" style:family="text">
      <style:text-properties fo:color="#000000" style:font-name="Times New Roman" style:font-name-asian="標楷體" style:font-name-complex="Times New Roman" style:font-size-complex="12pt"/>
    </style:style>
    <style:style style:name="T24" style:family="text">
      <style:text-properties fo:color="#000000" style:font-name="Times New Roman" style:font-name-asian="標楷體" style:language-asian="zh" style:country-asian="HK" style:font-name-complex="Times New Roman" style:font-size-complex="12pt"/>
    </style:style>
    <style:style style:name="T25" style:family="text">
      <style:text-properties fo:color="#000000" style:font-name="Times New Roman" style:font-name-asian="Times New Roman" style:font-name-complex="Times New Roman" style:font-size-complex="12pt"/>
    </style:style>
    <style:style style:name="T26" style:family="text">
      <style:text-properties fo:color="#000000" style:font-name="Times New Roman" style:font-name-asian="Times New Roman" style:font-name-complex="Times New Roman" style:font-size-complex="12pt"/>
    </style:style>
    <style:style style:name="T27" style:family="text">
      <style:text-properties fo:color="#000000" style:font-name="Times New Roman" fo:font-size="14pt" style:font-name-asian="標楷體" style:font-size-asian="14pt" style:font-name-complex="Times New Roman"/>
    </style:style>
    <style:style style:name="T28" style:family="text">
      <style:text-properties fo:color="#000000" style:font-name="Times New Roman" fo:font-size="14pt" style:font-name-asian="標楷體" style:font-size-asian="14pt" style:font-name-complex="Times New Roman"/>
    </style:style>
    <style:style style:name="T29" style:family="text">
      <style:text-properties fo:color="#000000" style:font-name="Times New Roman" fo:font-size="14pt" style:font-name-asian="標楷體" style:font-size-asian="14pt" style:font-name-complex="Times New Roman" style:font-size-complex="14pt"/>
    </style:style>
    <style:style style:name="T30" style:family="text">
      <style:text-properties fo:color="#000000" style:font-name="Times New Roman" fo:font-size="14pt" style:font-name-asian="標楷體" style:font-size-asian="14pt" style:font-name-complex="Times New Roman" style:font-size-complex="14pt"/>
    </style:style>
    <style:style style:name="T31"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32"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3"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4" style:family="text">
      <style:text-properties fo:color="#000000" style:font-name="Times New Roman" fo:font-size="14pt" fo:font-weight="bold" style:font-name-asian="標楷體" style:font-size-asian="14pt" style:language-asian="zh" style:country-asian="HK" style:font-weight-asian="bold" style:font-name-complex="Times New Roman" style:font-size-complex="14pt"/>
    </style:style>
    <style:style style:name="T35" style:family="text">
      <style:text-properties fo:color="#000000" style:font-name="Times New Roman" fo:font-size="14pt" fo:font-style="italic" style:font-name-asian="標楷體" style:font-size-asian="14pt" style:font-style-asian="italic" style:font-name-complex="Times New Roman" style:font-size-complex="14pt"/>
    </style:style>
    <style:style style:name="T36" style:family="text">
      <style:text-properties fo:color="#000000" style:font-name="Times New Roman" fo:font-size="14pt" style:font-size-asian="14pt" style:font-name-complex="Times New Roman"/>
    </style:style>
    <style:style style:name="T37" style:family="text">
      <style:text-properties fo:color="#000000" style:font-name="Times New Roman" fo:font-size="14pt" style:font-name-asian="Times New Roman" style:font-size-asian="14pt" style:font-name-complex="Times New Roman"/>
    </style:style>
    <style:style style:name="T38" style:family="text">
      <style:text-properties fo:color="#000000" style:font-name="Times New Roman" fo:font-size="14pt" style:font-name-asian="Times New Roman" style:font-size-asian="14pt" style:font-name-complex="Times New Roman"/>
    </style:style>
    <style:style style:name="T39" style:family="text">
      <style:text-properties fo:color="#000000" style:font-name="Times New Roman" style:text-underline-style="solid" style:text-underline-width="auto" style:text-underline-color="font-color" style:font-name-asian="Times New Roman" style:font-name-complex="Times New Roman" style:font-size-complex="12pt"/>
    </style:style>
    <style:style style:name="T40" style:family="text">
      <style:text-properties fo:color="#000000" style:font-name="Times New Roman" style:text-underline-style="solid" style:text-underline-width="auto" style:text-underline-color="font-color" style:font-name-asian="標楷體" style:font-name-complex="Times New Roman" style:font-size-complex="12pt"/>
    </style:style>
    <style:style style:name="T41" style:family="text">
      <style:text-properties fo:color="#000000" style:font-name="Times New Roman" fo:font-size="20pt" fo:font-weight="bold" style:font-name-asian="標楷體" style:font-size-asian="20pt" style:font-weight-asian="bold" style:font-name-complex="Times New Roman"/>
    </style:style>
    <style:style style:name="T42" style:family="text">
      <style:text-properties fo:color="#000000" style:font-name="Times New Roman" fo:font-size="20pt" fo:font-weight="bold" style:font-name-asian="標楷體" style:font-size-asian="20pt" style:font-weight-asian="bold" style:font-name-complex="Times New Roman"/>
    </style:style>
    <style:style style:name="T43" style:family="text">
      <style:text-properties fo:color="#000000" style:font-name="Times New Roman" fo:font-size="20pt" fo:font-weight="bold" style:font-name-asian="標楷體" style:font-size-asian="20pt" style:language-asian="zh" style:country-asian="HK" style:font-weight-asian="bold" style:font-name-complex="Times New Roman"/>
    </style:style>
    <style:style style:name="T44" style:family="text">
      <style:text-properties fo:color="#000000" style:font-name="Times New Roman" fo:font-size="16pt" style:font-name-asian="標楷體" style:font-size-asian="16pt" style:font-name-complex="Times New Roman" style:font-size-complex="16pt"/>
    </style:style>
    <style:style style:name="T45" style:family="text">
      <style:text-properties fo:color="#000000" style:font-name="Times New Roman" fo:font-size="16pt" style:font-name-asian="標楷體" style:font-size-asian="16pt" style:font-name-complex="Times New Roman"/>
    </style:style>
    <style:style style:name="T46" style:family="text">
      <style:text-properties fo:color="#000000" style:font-name="Times New Roman" fo:font-size="16pt" style:font-name-asian="Times New Roman" style:font-size-asian="16pt" style:font-name-complex="Times New Roman"/>
    </style:style>
    <style:style style:name="T47" style:family="text">
      <style:text-properties fo:color="#000000" style:font-name-asian="標楷體"/>
    </style:style>
    <style:style style:name="T48" style:family="text">
      <style:text-properties fo:color="#000000" style:font-name="Wingdings" style:font-name-asian="Wingdings" style:font-name-complex="Wingdings" style:font-size-complex="12pt"/>
    </style:style>
    <style:style style:name="T49" style:family="text">
      <style:text-properties fo:color="#000000" style:font-name="新細明體" style:font-name-complex="新細明體" style:font-size-complex="12pt"/>
    </style:style>
    <style:style style:name="T50" style:family="text">
      <style:text-properties fo:color="#000000" style:font-name="新細明體" fo:font-size="14pt" style:font-size-asian="14pt"/>
    </style:style>
    <style:style style:name="T51" style:family="text">
      <style:text-properties fo:color="#000000" style:font-name="標楷體" fo:font-size="16pt" fo:font-weight="bold" style:font-name-asian="標楷體" style:font-size-asian="16pt" style:font-weight-asian="bold"/>
    </style:style>
    <style:style style:name="T52" style:family="text">
      <style:text-properties fo:color="#000000" style:font-name="標楷體" fo:font-size="16pt" fo:font-weight="bold" style:font-name-asian="標楷體" style:font-size-asian="16pt" style:font-weight-asian="bold"/>
    </style:style>
    <style:style style:name="T53" style:family="text">
      <style:text-properties fo:color="#000000" style:font-name="標楷體" fo:font-size="16pt" fo:font-weight="bold" style:font-size-asian="16pt" style:font-weight-asian="bold"/>
    </style:style>
    <style:style style:name="T54" style:family="text">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T55" style:family="text">
      <style:text-properties fo:color="#000000" style:font-name="標楷體" fo:font-size="14pt" style:font-name-asian="標楷體" style:font-size-asian="14pt" style:language-asian="zh" style:country-asian="HK" style:font-name-complex="標楷體" style:font-size-complex="14pt"/>
    </style:style>
    <style:style style:name="T56" style:family="text">
      <style:text-properties fo:color="#000000" fo:font-size="14pt" style:text-underline-style="none" style:font-size-asian="14pt" style:font-size-complex="14pt"/>
    </style:style>
    <style:style style:name="T57" style:family="text">
      <style:text-properties fo:color="#000000" fo:font-size="14pt" style:font-name-asian="標楷體" style:font-size-asian="14pt"/>
    </style:style>
    <style:style style:name="T58" style:family="text">
      <style:text-properties fo:color="#000000" fo:font-size="14pt" style:font-name-asian="標楷體" style:font-size-asian="14pt" style:font-size-complex="14pt"/>
    </style:style>
    <style:style style:name="T59" style:family="text">
      <style:text-properties fo:color="#000000" fo:font-size="14pt" style:font-name-asian="標楷體" style:font-size-asian="14pt" style:font-size-complex="14pt"/>
    </style:style>
    <style:style style:name="T60" style:family="text">
      <style:text-properties fo:color="#000000" fo:font-size="14pt" style:font-name-asian="標楷體" style:font-size-asian="14pt"/>
    </style:style>
    <style:style style:name="T61" style:family="text">
      <style:text-properties fo:color="#000000" fo:font-size="14pt" fo:font-weight="bold" style:font-name-asian="標楷體" style:font-size-asian="14pt" style:font-weight-asian="bold" style:font-size-complex="14pt"/>
    </style:style>
    <style:style style:name="T62" style:family="text">
      <style:text-properties fo:color="#000000" fo:font-size="14pt" style:font-size-asian="14pt"/>
    </style:style>
    <style:style style:name="T63" style:family="text">
      <style:text-properties fo:color="#000000" style:font-name="Marlett" style:font-name-asian="Marlett" style:font-name-complex="Marlett" style:font-size-complex="12pt"/>
    </style:style>
    <style:style style:name="T64" style:family="text">
      <style:text-properties style:font-size-complex="12pt"/>
    </style:style>
    <style:style style:name="T65" style:family="text">
      <style:text-properties style:font-name="新細明體" style:font-name-complex="Arial" style:font-size-complex="12pt" loext:padding="0cm" loext:border="0.51pt solid #000000"/>
    </style:style>
    <style:style style:name="T66" style:family="text">
      <style:text-properties style:font-name="Arial" fo:font-weight="bold" style:font-name-asian="標楷體" style:font-weight-asian="bold" style:font-name-complex="Arial" style:font-size-complex="12pt"/>
    </style:style>
    <style:style style:name="T67" style:family="text">
      <style:text-properties style:font-name="Arial" fo:font-weight="bold" style:font-name-asian="Arial" style:font-weight-asian="bold" style:font-name-complex="Arial" style:font-size-complex="12pt"/>
    </style:style>
    <style:style style:name="T68" style:family="text">
      <style:text-properties style:font-name="Arial" style:font-name-asian="Arial" style:font-name-complex="Arial" style:font-size-complex="12pt"/>
    </style:style>
    <style:style style:name="T69" style:family="text">
      <style:text-properties style:font-name="Arial" style:text-underline-style="solid" style:text-underline-width="auto" style:text-underline-color="font-color" style:font-name-asian="Arial" style:font-name-complex="Arial" style:font-size-complex="12pt"/>
    </style:style>
    <style:style style:name="T70" style:family="text">
      <style:text-properties style:font-name="Arial" style:text-underline-style="solid" style:text-underline-width="auto" style:text-underline-color="font-color" fo:font-weight="bold" style:font-name-asian="標楷體" style:font-weight-asian="bold" style:font-name-complex="Arial" style:font-size-complex="12pt"/>
    </style:style>
    <style:style style:name="T71" style:family="text">
      <style:text-properties style:font-name="Arial" style:font-name-asian="標楷體" style:font-name-complex="Arial" style:font-size-complex="12pt"/>
    </style:style>
    <style:style style:name="T72" style:family="text">
      <style:text-properties style:font-name="Arial" style:font-name-asian="標楷體" style:font-name-complex="Arial" style:font-size-complex="12pt"/>
    </style:style>
    <style:style style:name="T73" style:family="text">
      <style:text-properties style:font-name-asian="標楷體"/>
    </style:style>
    <style:style style:name="T74" style:family="text">
      <style:text-properties style:font-name-asian="標楷體" style:font-name-complex="Arial"/>
    </style:style>
    <style:style style:name="T75" style:family="text">
      <style:text-properties style:font-name-asian="Times New Roman"/>
    </style:style>
    <style:style style:name="T76" style:family="text">
      <style:text-properties style:font-name-asian="Times New Roman" style:font-name-complex="Times New Roman"/>
    </style:style>
    <style:style style:name="T77"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5">附件九</text:span></text:p>
      <text:p text:style-name="P11"/>
      <text:p text:style-name="P10"/>
      <text:p text:style-name="P42"><text:span text:style-name="T2">建國科技大學</text:span><text:span text:style-name="T4">校務專題研究計畫獎勵辦法</text:span></text:p>
      <text:p text:style-name="P12"/>
      <text:p text:style-name="P43"><text:span text:style-name="T16">中華民國106年5月17日行政會議初訂通過</text:span></text:p>
      <text:p text:style-name="P13"/>
      <text:list xml:id="list1717792813" text:style-name="WW8Num2">
        <text:list-item>
          <text:p text:style-name="P56"><text:span text:style-name="T8">建國科技大學(以下簡稱本校)為鼓勵本校專任教師從事</text:span><text:span text:style-name="T10">校務專題</text:span><text:span text:style-name="T8">研究，促進</text:span><text:span text:style-name="T10">校務研究討論共識</text:span><text:span text:style-name="T8">，特訂定「建國科技大學校務專題研究計畫獎勵辦法」(以下簡稱本辦法)。</text:span></text:p>
        </text:list-item>
        <text:list-item>
          <text:p text:style-name="P55">校務專題研究計畫類型</text:p>
        </text:list-item>
      </text:list>
      <text:p text:style-name="P57"><text:span text:style-name="T10">本校</text:span><text:span text:style-name="T8">校務專題研究計畫</text:span><text:span text:style-name="T10">類別分為一般型</text:span><text:span text:style-name="T8">校務專題</text:span><text:span text:style-name="T10">與產業分析</text:span><text:span text:style-name="T8">校務專題</text:span><text:span text:style-name="T10">兩類：</text:span></text:p>
      <text:p text:style-name="P58"><text:span text:style-name="T8">1.</text:span><text:span text:style-name="T8"> </text:span><text:span text:style-name="T10">一般型</text:span><text:span text:style-name="T8">校務專題研究計畫</text:span><text:span text:style-name="T10">係為了瞭</text:span><text:span text:style-name="T8">解學生學習歷程與教師專業發展之困難點，並促進校務</text:span><text:span text:style-name="T10">資源規劃之合理性</text:span><text:span text:style-name="T8">。</text:span></text:p>
      <text:p text:style-name="P58"><text:span text:style-name="T8">2.</text:span><text:span text:style-name="T8"> </text:span><text:span text:style-name="T8">產業分析校務專題研究計畫係為了有效掌握最新產業動向與廠商招募專業人才的需求，以確認本校所培育學生不僅具備實務專業技能，並且符合產業人才需求，減少學用落差。</text:span></text:p>
      <text:list xml:id="list163137776134894" text:continue-numbering="true" text:style-name="WW8Num2">
        <text:list-item>
          <text:p text:style-name="P55">校務專題研究計畫執行程序</text:p>
        </text:list-item>
      </text:list>
      <text:p text:style-name="P58"><text:span text:style-name="T8">1.</text:span><text:span text:style-name="T8"> </text:span><text:span text:style-name="T8">申請人資格</text:span></text:p>
      <text:p text:style-name="P59"><text:span text:style-name="T10">本校專任教師、專案約聘教師均可提出申請。</text:span></text:p>
      <text:p text:style-name="P58"><text:span text:style-name="T10">2.</text:span><text:span text:style-name="T8"> </text:span><text:span text:style-name="T10">經費來源</text:span></text:p>
      <text:p text:style-name="P60"><text:span text:style-name="T10">校務專題研究計畫</text:span><text:span text:style-name="T8">所需經費來源為「教育部補助相關經費」申請補助，並依計畫</text:span><text:span text:style-name="T10">結案報告之</text:span><text:span text:style-name="T8">外審成績補助經費。當補助經費耗盡時，則不再提供補助。</text:span></text:p>
      <text:p text:style-name="P58"><text:span text:style-name="T8">3.</text:span><text:span text:style-name="T8"> </text:span><text:span text:style-name="T10">計畫</text:span><text:span text:style-name="T8">申請</text:span></text:p>
      <text:p text:style-name="P60"><text:span text:style-name="T8">本校</text:span><text:span text:style-name="T10">專任</text:span><text:span text:style-name="T8">教師應於每年六月三十日前向校務研究辦公室提出申請，相關表格請參照附件。</text:span><text:span text:style-name="T10">申請計畫</text:span><text:span text:style-name="T8">通過遴選</text:span><text:span text:style-name="T10">後由校務研究辦公室簽請核准，並給予計畫編號，通知教師進行研究工作。</text:span></text:p>
      <text:p text:style-name="P58"><text:span text:style-name="T8">4.</text:span><text:span text:style-name="T8"> </text:span><text:span text:style-name="T10">計畫結案審查</text:span></text:p>
      <text:p text:style-name="P60"><text:span text:style-name="T10">校務專題研究計畫以四個月為期限，為配合</text:span><text:span text:style-name="T8">學校所申請之專案計畫</text:span><text:span text:style-name="T10">經費結案，教師應於每年十月三十一日前完成，並提出成果。即</text:span><text:span text:style-name="T8">計畫</text:span><text:span text:style-name="T10">申請人於計畫執行期滿前，一般型</text:span><text:span text:style-name="T8">校務專題研究</text:span><text:span text:style-name="T10">依本辧法附件</text:span><text:span text:style-name="T8">四</text:span><text:span text:style-name="T10">之格式撰寫研究成果報告，產業分析</text:span><text:span text:style-name="T8">校務專題研究</text:span><text:span text:style-name="T10">依本辧法附件</text:span><text:span text:style-name="T8">五</text:span><text:span text:style-name="T10">之格式撰寫研究成果報告(一式三份，含書面電子檔)，繳交至校務研究辦公室，以利審查。</text:span></text:p>
      <text:p text:style-name="P61"><text:span text:style-name="T8">(</text:span><text:span text:style-name="T10">1)</text:span><text:span text:style-name="T8"> </text:span><text:span text:style-name="T10">評定分數：依本辦法之規定檢核其格式無誤後，統一由校務研究辦公室送由外聘評審委員審查，並評定分數(結案審查評分表如附件</text:span><text:span text:style-name="T8">六</text:span><text:span text:style-name="T10">與附件</text:span><text:span text:style-name="T8">七</text:span><text:span text:style-name="T10">)，審查成果送交校務研究辦公室彙整排序。</text:span></text:p>
      <text:p text:style-name="P61"><text:span text:style-name="T8">(</text:span><text:span text:style-name="T10">2)</text:span><text:span text:style-name="T8"> </text:span><text:span text:style-name="T10">評定等第及獎勵金額</text:span><text:span text:style-name="T8">：</text:span><text:span text:style-name="T10">成果報告經外審委員評定分數後，一般型與產業分析研究計畫分開排序</text:span><text:span text:style-name="T8">，</text:span><text:span text:style-name="T10">獎勵額度如下：</text:span></text:p>
      <text:list xml:id="list1700230214" text:style-name="WW8Num4">
        <text:list-item>
          <text:p text:style-name="P6"><text:span text:style-name="T10">排序為全校申請計畫第一名者，每一計畫獎勵金以新臺幣貳萬元為上限。</text:span></text:p>
        </text:list-item>
        <text:list-item>
          <text:p text:style-name="P5">排序為全校申請計畫第二名者，每一計畫獎勵金以新臺幣壹萬伍仟元為上限。</text:p>
        </text:list-item>
        <text:list-item>
          <text:p text:style-name="P5">排序為全校申請計畫第三名者，每一計畫獎勵金以新臺幣壹萬元為上限。</text:p>
        </text:list-item>
        <text:list-item>
          <text:p text:style-name="P5">其餘之計畫每一計畫獎勵金以新臺幣伍仟元為上限。</text:p>
        </text:list-item>
      </text:list>
      <text:p text:style-name="P61"><text:span text:style-name="T8">(3)</text:span><text:span text:style-name="T8"> </text:span><text:span text:style-name="T8">若</text:span><text:span text:style-name="T10">教師之校務</text:span><text:span text:style-name="T8">研究計畫申請案，於計畫截止日期(十月</text:span><text:span text:style-name="T10">三</text:span><text:span text:style-name="T8">十</text:span><text:span text:style-name="T10">一</text:span><text:span text:style-name="T8">日止)無法繳交結案報告書者，該案不予獎勵，且不得再提出翌年之計畫申請案。</text:span></text:p>
      <text:list xml:id="list163137466257411" text:continue-list="list163137776134894" text:style-name="WW8Num2">
        <text:list-item>
          <text:p text:style-name="P56"><text:soft-page-break/><text:span text:style-name="T8">本</text:span><text:span text:style-name="T10">辦法</text:span><text:span text:style-name="T8">經行政會議通過，陳請校長核定後公布實施，修正時亦同。</text:span></text:p>
        </text:list-item>
      </text:list>
      <text:p text:style-name="P62">案屬附件一</text:p>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69"><text:span text:style-name="T66">建國科技大學</text:span><text:span text:style-name="T68"> <text:s text:c="3"/></text:span><text:span text:style-name="T69"><text:s text:c="6"/></text:span><text:span text:style-name="T66">年度</text:span><text:span text:style-name="T67"> <text:s/></text:span><text:span text:style-name="T70">一般型</text:span><text:span text:style-name="T68"> </text:span><text:span text:style-name="T71">校務專題研究計畫申請表</text:span></text:p>
            </table:table-cell>
            <table:covered-table-cell/>
            <table:covered-table-cell/>
            <table:covered-table-cell/>
            <table:covered-table-cell/>
          </table:table-row>
          <table:table-row table:style-name="表格1.1">
            <table:table-cell table:style-name="表格1.A2" table:number-columns-spanned="2" office:value-type="string">
              <text:p text:style-name="P64"><text:span text:style-name="T74">單</text:span><text:span text:style-name="T76"> </text:span><text:span text:style-name="T74">位</text:span></text:p>
            </table:table-cell>
            <table:covered-table-cell/>
            <table:table-cell table:style-name="表格1.C2" office:value-type="string">
              <text:p text:style-name="P65"/>
            </table:table-cell>
            <table:table-cell table:style-name="表格1.C2" office:value-type="string">
              <text:p text:style-name="P67">計畫主持人</text:p>
              <text:p text:style-name="P67">協同主持人</text:p>
            </table:table-cell>
            <table:table-cell table:style-name="表格1.E2" office:value-type="string">
              <text:p text:style-name="P65"/>
            </table:table-cell>
          </table:table-row>
          <table:table-row table:style-name="表格1.3">
            <table:table-cell table:style-name="表格1.A2" table:number-columns-spanned="2" office:value-type="string">
              <text:p text:style-name="P67">計畫起迄日期</text:p>
            </table:table-cell>
            <table:covered-table-cell/>
            <table:table-cell table:style-name="表格1.E2" table:number-columns-spanned="3" office:value-type="string">
              <text:p text:style-name="P64"><text:span text:style-name="T74">自中華民國</text:span><text:span text:style-name="T76"> <text:s text:c="2"/></text:span><text:span text:style-name="T74">年</text:span><text:span text:style-name="T76"> <text:s text:c="2"/></text:span><text:span text:style-name="T74">月</text:span><text:span text:style-name="T76"> <text:s text:c="2"/></text:span><text:span text:style-name="T74">日</text:span><text:span text:style-name="T76"> </text:span><text:span text:style-name="T74">至</text:span><text:span text:style-name="T76"> </text:span><text:span text:style-name="T74">中華民國</text:span><text:span text:style-name="T76"> <text:s text:c="2"/></text:span><text:span text:style-name="T74">年</text:span><text:span text:style-name="T76"> <text:s text:c="2"/></text:span><text:span text:style-name="T74">月</text:span><text:span text:style-name="T76"> <text:s text:c="2"/></text:span><text:span text:style-name="T74">日</text:span></text:p>
            </table:table-cell>
            <table:covered-table-cell/>
            <table:covered-table-cell/>
          </table:table-row>
          <table:table-row table:style-name="表格1.4">
            <table:table-cell table:style-name="表格1.A2" office:value-type="string">
              <text:p text:style-name="P66">計畫名稱</text:p>
            </table:table-cell>
            <table:table-cell table:style-name="表格1.E2" table:number-columns-spanned="4" office:value-type="string">
              <text:p text:style-name="P70"/>
            </table:table-cell>
            <table:covered-table-cell/>
            <table:covered-table-cell/>
            <table:covered-table-cell/>
          </table:table-row>
        </table:table-header-rows>
        <table:table-row table:style-name="表格1.5">
          <table:table-cell table:style-name="表格1.A2" office:value-type="string">
            <text:p text:style-name="P66">中文摘要(含關鍵詞2-5個)</text:p>
          </table:table-cell>
          <table:table-cell table:style-name="表格1.B5" table:number-columns-spanned="4" office:value-type="string">
            <text:p text:style-name="P70"/>
          </table:table-cell>
          <table:covered-table-cell/>
          <table:covered-table-cell/>
          <table:covered-table-cell/>
        </table:table-row>
        <table:table-row table:style-name="表格1.5">
          <table:table-cell table:style-name="表格1.A2" office:value-type="string">
            <text:p text:style-name="P66">研究動機</text:p>
          </table:table-cell>
          <table:table-cell table:style-name="表格1.B5" table:number-columns-spanned="4" office:value-type="string">
            <text:p text:style-name="P70"/>
          </table:table-cell>
          <table:covered-table-cell/>
          <table:covered-table-cell/>
          <table:covered-table-cell/>
        </table:table-row>
        <table:table-row table:style-name="表格1.5">
          <table:table-cell table:style-name="表格1.A2" office:value-type="string">
            <text:p text:style-name="P66">研究目的</text:p>
          </table:table-cell>
          <table:table-cell table:style-name="表格1.B5" table:number-columns-spanned="4" office:value-type="string">
            <text:p text:style-name="P70"/>
          </table:table-cell>
          <table:covered-table-cell/>
          <table:covered-table-cell/>
          <table:covered-table-cell/>
        </table:table-row>
        <table:table-row table:style-name="表格1.8">
          <table:table-cell table:style-name="表格1.A2" office:value-type="string">
            <text:p text:style-name="P66">研究方法</text:p>
          </table:table-cell>
          <table:table-cell table:style-name="表格1.B5" table:number-columns-spanned="4" office:value-type="string">
            <text:p text:style-name="P70"/>
          </table:table-cell>
          <table:covered-table-cell/>
          <table:covered-table-cell/>
          <table:covered-table-cell/>
        </table:table-row>
        <table:table-row table:style-name="表格1.9">
          <table:table-cell table:style-name="表格1.A2" office:value-type="string">
            <text:p text:style-name="P66">校務研究價值</text:p>
          </table:table-cell>
          <table:table-cell table:style-name="表格1.B5" table:number-columns-spanned="4" office:value-type="string">
            <text:p text:style-name="P70"/>
          </table:table-cell>
          <table:covered-table-cell/>
          <table:covered-table-cell/>
          <table:covered-table-cell/>
        </table:table-row>
        <text:soft-page-break/>
        <table:table-row table:style-name="表格1.10">
          <table:table-cell table:style-name="表格1.A2" office:value-type="string">
            <text:p text:style-name="P66">計畫內容</text:p>
          </table:table-cell>
          <table:table-cell table:style-name="表格1.B5" table:number-columns-spanned="4" office:value-type="string">
            <text:p text:style-name="P70"/>
          </table:table-cell>
          <table:covered-table-cell/>
          <table:covered-table-cell/>
          <table:covered-table-cell/>
        </table:table-row>
        <table:table-row table:style-name="表格1.11">
          <table:table-cell table:style-name="表格1.A2" office:value-type="string">
            <text:p text:style-name="P66">重要參考文獻</text:p>
          </table:table-cell>
          <table:table-cell table:style-name="表格1.B5" table:number-columns-spanned="4" office:value-type="string">
            <text:p text:style-name="P70"/>
          </table:table-cell>
          <table:covered-table-cell/>
          <table:covered-table-cell/>
          <table:covered-table-cell/>
        </table:table-row>
        <table:table-row table:style-name="表格1.12">
          <table:table-cell table:style-name="表格1.A2" office:value-type="string">
            <text:p text:style-name="P66">最高學歷</text:p>
          </table:table-cell>
          <table:table-cell table:style-name="表格1.B5" table:number-columns-spanned="4" office:value-type="string">
            <text:p text:style-name="P70"/>
          </table:table-cell>
          <table:covered-table-cell/>
          <table:covered-table-cell/>
          <table:covered-table-cell/>
        </table:table-row>
        <table:table-row table:style-name="表格1.13">
          <table:table-cell table:style-name="表格1.A2" office:value-type="string">
            <text:p text:style-name="P66">專長</text:p>
          </table:table-cell>
          <table:table-cell table:style-name="表格1.B5" table:number-columns-spanned="4" office:value-type="string">
            <text:p text:style-name="P70"/>
          </table:table-cell>
          <table:covered-table-cell/>
          <table:covered-table-cell/>
          <table:covered-table-cell/>
        </table:table-row>
        <table:table-row table:style-name="表格1.13">
          <table:table-cell table:style-name="表格1.A2" office:value-type="string">
            <text:p text:style-name="P66">任教科目</text:p>
          </table:table-cell>
          <table:table-cell table:style-name="表格1.B5" table:number-columns-spanned="4" office:value-type="string">
            <text:p text:style-name="P70"/>
          </table:table-cell>
          <table:covered-table-cell/>
          <table:covered-table-cell/>
          <table:covered-table-cell/>
        </table:table-row>
        <table:table-row table:style-name="表格1.15">
          <table:table-cell table:style-name="表格1.A15" office:value-type="string">
            <text:p text:style-name="P66">與議題相關的佐證資料</text:p>
          </table:table-cell>
          <table:table-cell table:style-name="表格1.B15" table:number-columns-spanned="4" office:value-type="string">
            <text:p text:style-name="P70"/>
          </table:table-cell>
          <table:covered-table-cell/>
          <table:covered-table-cell/>
          <table:covered-table-cell/>
        </table:table-row>
      </table:table>
      <text:p text:style-name="P62">案屬附件二</text:p>
      <text:p text:style-name="P5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69"><text:span text:style-name="T66">建國科技大學</text:span><text:span text:style-name="T68"> <text:s text:c="3"/></text:span><text:span text:style-name="T69"><text:s text:c="6"/></text:span><text:span text:style-name="T66">年度</text:span><text:span text:style-name="T67"> <text:s/></text:span><text:span text:style-name="T70">產業分析</text:span><text:span text:style-name="T68"> </text:span><text:span text:style-name="T71">校務專題研究計畫申請表</text:span></text:p>
            </table:table-cell>
            <table:covered-table-cell/>
            <table:covered-table-cell/>
            <table:covered-table-cell/>
            <table:covered-table-cell/>
          </table:table-row>
          <table:table-row table:style-name="表格2.1">
            <table:table-cell table:style-name="表格2.A2" table:number-columns-spanned="2" office:value-type="string">
              <text:p text:style-name="P64"><text:span text:style-name="T74">單</text:span><text:span text:style-name="T76"> </text:span><text:span text:style-name="T74">位</text:span></text:p>
            </table:table-cell>
            <table:covered-table-cell/>
            <table:table-cell table:style-name="表格2.C2" office:value-type="string">
              <text:p text:style-name="P65"/>
            </table:table-cell>
            <table:table-cell table:style-name="表格2.C2" office:value-type="string">
              <text:p text:style-name="P67">計畫主持人</text:p>
              <text:p text:style-name="P67">協同主持人</text:p>
            </table:table-cell>
            <table:table-cell table:style-name="表格2.E2" office:value-type="string">
              <text:p text:style-name="P65"/>
            </table:table-cell>
          </table:table-row>
          <table:table-row table:style-name="表格2.3">
            <table:table-cell table:style-name="表格2.A2" table:number-columns-spanned="2" office:value-type="string">
              <text:p text:style-name="P67">計畫起迄日期</text:p>
            </table:table-cell>
            <table:covered-table-cell/>
            <table:table-cell table:style-name="表格2.E2" table:number-columns-spanned="3" office:value-type="string">
              <text:p text:style-name="P64"><text:span text:style-name="T74">自中華民國</text:span><text:span text:style-name="T76"> <text:s text:c="2"/></text:span><text:span text:style-name="T74">年</text:span><text:span text:style-name="T76"> <text:s text:c="2"/></text:span><text:span text:style-name="T74">月</text:span><text:span text:style-name="T76"> <text:s text:c="2"/></text:span><text:span text:style-name="T74">日</text:span><text:span text:style-name="T76"> </text:span><text:span text:style-name="T74">至</text:span><text:span text:style-name="T76"> </text:span><text:span text:style-name="T74">中華民國</text:span><text:span text:style-name="T76"> <text:s text:c="2"/></text:span><text:span text:style-name="T74">年</text:span><text:span text:style-name="T76"> <text:s text:c="2"/></text:span><text:span text:style-name="T74">月</text:span><text:span text:style-name="T76"> <text:s text:c="2"/></text:span><text:span text:style-name="T74">日</text:span></text:p>
            </table:table-cell>
            <table:covered-table-cell/>
            <table:covered-table-cell/>
          </table:table-row>
          <table:table-row table:style-name="表格2.4">
            <table:table-cell table:style-name="表格2.A2" office:value-type="string">
              <text:p text:style-name="P66">計畫名稱</text:p>
            </table:table-cell>
            <table:table-cell table:style-name="表格2.E2" table:number-columns-spanned="4" office:value-type="string">
              <text:p text:style-name="P70"/>
            </table:table-cell>
            <table:covered-table-cell/>
            <table:covered-table-cell/>
            <table:covered-table-cell/>
          </table:table-row>
          <table:table-row table:style-name="表格2.4">
            <table:table-cell table:style-name="表格2.A2" office:value-type="string">
              <text:p text:style-name="P68"><text:span text:style-name="T12">產業別</text:span></text:p>
            </table:table-cell>
            <table:table-cell table:style-name="表格2.E2" table:number-columns-spanned="4" office:value-type="string">
              <text:p text:style-name="P70"/>
            </table:table-cell>
            <table:covered-table-cell/>
            <table:covered-table-cell/>
            <table:covered-table-cell/>
          </table:table-row>
        </table:table-header-rows>
        <table:table-row table:style-name="表格2.6">
          <table:table-cell table:style-name="表格2.A2" office:value-type="string">
            <text:p text:style-name="P66">中文摘要(含關鍵詞2-5個)</text:p>
          </table:table-cell>
          <table:table-cell table:style-name="表格2.B6" table:number-columns-spanned="4" office:value-type="string">
            <text:p text:style-name="P70"/>
          </table:table-cell>
          <table:covered-table-cell/>
          <table:covered-table-cell/>
          <table:covered-table-cell/>
        </table:table-row>
        <table:table-row table:style-name="表格2.6">
          <table:table-cell table:style-name="表格2.A2" office:value-type="string">
            <text:p text:style-name="P66">研究動機</text:p>
          </table:table-cell>
          <table:table-cell table:style-name="表格2.B6" table:number-columns-spanned="4" office:value-type="string">
            <text:p text:style-name="P70"/>
          </table:table-cell>
          <table:covered-table-cell/>
          <table:covered-table-cell/>
          <table:covered-table-cell/>
        </table:table-row>
        <table:table-row table:style-name="表格2.6">
          <table:table-cell table:style-name="表格2.A2" office:value-type="string">
            <text:p text:style-name="P66">研究目的</text:p>
          </table:table-cell>
          <table:table-cell table:style-name="表格2.B6" table:number-columns-spanned="4" office:value-type="string">
            <text:p text:style-name="P70"/>
          </table:table-cell>
          <table:covered-table-cell/>
          <table:covered-table-cell/>
          <table:covered-table-cell/>
        </table:table-row>
        <table:table-row table:style-name="表格2.9">
          <table:table-cell table:style-name="表格2.A2" office:value-type="string">
            <text:p text:style-name="P66">研究方法</text:p>
          </table:table-cell>
          <table:table-cell table:style-name="表格2.B6" table:number-columns-spanned="4" office:value-type="string">
            <text:p text:style-name="P70"/>
          </table:table-cell>
          <table:covered-table-cell/>
          <table:covered-table-cell/>
          <table:covered-table-cell/>
        </table:table-row>
        <table:table-row table:style-name="表格2.10">
          <table:table-cell table:style-name="表格2.A2" office:value-type="string">
            <text:p text:style-name="P66">產業人才培育價值</text:p>
          </table:table-cell>
          <table:table-cell table:style-name="表格2.B6" table:number-columns-spanned="4" office:value-type="string">
            <text:p text:style-name="P70"/>
          </table:table-cell>
          <table:covered-table-cell/>
          <table:covered-table-cell/>
          <table:covered-table-cell/>
        </table:table-row>
        <text:soft-page-break/>
        <table:table-row table:style-name="表格2.11">
          <table:table-cell table:style-name="表格2.A2" office:value-type="string">
            <text:p text:style-name="P66">計畫內容</text:p>
          </table:table-cell>
          <table:table-cell table:style-name="表格2.B6" table:number-columns-spanned="4" office:value-type="string">
            <text:p text:style-name="P70"/>
          </table:table-cell>
          <table:covered-table-cell/>
          <table:covered-table-cell/>
          <table:covered-table-cell/>
        </table:table-row>
        <table:table-row table:style-name="表格2.12">
          <table:table-cell table:style-name="表格2.A2" office:value-type="string">
            <text:p text:style-name="P66">重要參考文獻</text:p>
          </table:table-cell>
          <table:table-cell table:style-name="表格2.B6" table:number-columns-spanned="4" office:value-type="string">
            <text:p text:style-name="P70"/>
          </table:table-cell>
          <table:covered-table-cell/>
          <table:covered-table-cell/>
          <table:covered-table-cell/>
        </table:table-row>
        <table:table-row table:style-name="表格2.13">
          <table:table-cell table:style-name="表格2.A2" office:value-type="string">
            <text:p text:style-name="P66">最高學歷</text:p>
          </table:table-cell>
          <table:table-cell table:style-name="表格2.E2" table:number-columns-spanned="4" office:value-type="string">
            <text:p text:style-name="P70"/>
          </table:table-cell>
          <table:covered-table-cell/>
          <table:covered-table-cell/>
          <table:covered-table-cell/>
        </table:table-row>
        <table:table-row table:style-name="表格2.14">
          <table:table-cell table:style-name="表格2.A2" office:value-type="string">
            <text:p text:style-name="P66">專長</text:p>
          </table:table-cell>
          <table:table-cell table:style-name="表格2.E2" table:number-columns-spanned="4" office:value-type="string">
            <text:p text:style-name="P70"/>
          </table:table-cell>
          <table:covered-table-cell/>
          <table:covered-table-cell/>
          <table:covered-table-cell/>
        </table:table-row>
        <table:table-row table:style-name="表格2.15">
          <table:table-cell table:style-name="表格2.A2" office:value-type="string">
            <text:p text:style-name="P66">任教科目</text:p>
          </table:table-cell>
          <table:table-cell table:style-name="表格2.E2" table:number-columns-spanned="4" office:value-type="string">
            <text:p text:style-name="P70"/>
          </table:table-cell>
          <table:covered-table-cell/>
          <table:covered-table-cell/>
          <table:covered-table-cell/>
        </table:table-row>
        <table:table-row table:style-name="表格2.15">
          <table:table-cell table:style-name="表格2.A16" office:value-type="string">
            <text:p text:style-name="P66">與議題相關的佐證資料</text:p>
          </table:table-cell>
          <table:table-cell table:style-name="表格2.B16" table:number-columns-spanned="4" office:value-type="string">
            <text:p text:style-name="P70"/>
          </table:table-cell>
          <table:covered-table-cell/>
          <table:covered-table-cell/>
          <table:covered-table-cell/>
        </table:table-row>
      </table:table>
      <text:p text:style-name="P62">案屬附件三</text:p>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row table:style-name="表格3.1">
          <table:table-cell table:style-name="表格3.A1" table:number-columns-spanned="9" office:value-type="string">
            <text:p text:style-name="P44"><text:span text:style-name="T18">建國科技大學校務專題研究計畫申請評審表</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4">計畫主持人</text:p>
          </table:table-cell>
          <table:table-cell table:style-name="表格3.B2" table:number-columns-spanned="2" office:value-type="string">
            <text:p text:style-name="P14"/>
          </table:table-cell>
          <table:covered-table-cell/>
          <table:table-cell table:style-name="表格3.B2" table:number-columns-spanned="3" office:value-type="string">
            <text:p text:style-name="P14">服務本校年資</text:p>
          </table:table-cell>
          <table:covered-table-cell/>
          <table:covered-table-cell/>
          <table:table-cell table:style-name="表格3.G2" table:number-columns-spanned="3" office:value-type="string">
            <text:p text:style-name="P14">年</text:p>
          </table:table-cell>
          <table:covered-table-cell/>
          <table:covered-table-cell/>
        </table:table-row>
        <table:table-row table:style-name="表格3.1">
          <table:table-cell table:style-name="表格3.A2" office:value-type="string">
            <text:p text:style-name="P14">職級</text:p>
          </table:table-cell>
          <table:table-cell table:style-name="表格3.G2" table:number-columns-spanned="8" office:value-type="string">
            <text:p text:style-name="P44"><text:span text:style-name="T48"></text:span><text:span text:style-name="T22">教授</text:span><text:span text:style-name="T25"> <text:s text:c="3"/></text:span><text:span text:style-name="T48"></text:span><text:span text:style-name="T22">副教授</text:span><text:span text:style-name="T25"> <text:s text:c="3"/></text:span><text:span text:style-name="T48"></text:span><text:span text:style-name="T22">助理教授</text:span><text:span text:style-name="T25"> <text:s text:c="3"/></text:span><text:span text:style-name="T48"></text:span><text:span text:style-name="T22">講師</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4"><text:span text:style-name="T22">系(</text:span><text:span text:style-name="T24">所)</text:span><text:span text:style-name="T22">別</text:span></text:p>
          </table:table-cell>
          <table:table-cell table:style-name="表格3.G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4">申請計畫名稱</text:p>
          </table:table-cell>
          <table:table-cell table:style-name="表格3.G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4"><text:span text:style-name="T22">申請計畫項目</text:span></text:p>
          </table:table-cell>
          <table:table-cell table:style-name="表格3.G2" table:number-columns-spanned="8" office:value-type="string">
            <text:p text:style-name="P45"><text:span text:style-name="T48"></text:span><text:span text:style-name="T22">一般型校務專題</text:span><text:span text:style-name="T25"> <text:s text:c="3"/></text:span><text:span text:style-name="T48"></text:span><text:span text:style-name="T22">產業分析校務專題</text:span></text:p>
          </table:table-cell>
          <table:covered-table-cell/>
          <table:covered-table-cell/>
          <table:covered-table-cell/>
          <table:covered-table-cell/>
          <table:covered-table-cell/>
          <table:covered-table-cell/>
          <table:covered-table-cell/>
        </table:table-row>
        <table:table-row table:style-name="表格3.7">
          <table:table-cell table:style-name="表格3.A2" table:number-rows-spanned="4" office:value-type="string">
            <text:p text:style-name="P14">校務研究價值分析</text:p>
          </table:table-cell>
          <table:table-cell table:style-name="表格3.B7" office:value-type="string">
            <text:p text:style-name="P14"/>
          </table:table-cell>
          <table:table-cell table:style-name="表格3.C7" table:number-columns-spanned="2" office:value-type="string">
            <text:p text:style-name="P14">很好</text:p>
          </table:table-cell>
          <table:covered-table-cell/>
          <table:table-cell table:style-name="表格3.C7" office:value-type="string">
            <text:p text:style-name="P14">好</text:p>
          </table:table-cell>
          <table:table-cell table:style-name="表格3.C7" table:number-columns-spanned="2" office:value-type="string">
            <text:p text:style-name="P14">普通</text:p>
          </table:table-cell>
          <table:covered-table-cell/>
          <table:table-cell table:style-name="表格3.C7" office:value-type="string">
            <text:p text:style-name="P14">差</text:p>
          </table:table-cell>
          <table:table-cell table:style-name="表格3.I7" office:value-type="string">
            <text:p text:style-name="P14">極差</text:p>
          </table:table-cell>
        </table:table-row>
        <table:table-row table:style-name="表格3.7">
          <table:covered-table-cell/>
          <table:table-cell table:style-name="表格3.B8" office:value-type="string">
            <text:p text:style-name="P14">研究創意</text:p>
          </table:table-cell>
          <table:table-cell table:style-name="表格3.C8" table:number-columns-spanned="2" office:value-type="string">
            <text:p text:style-name="P34"></text:p>
          </table:table-cell>
          <table:covered-table-cell/>
          <table:table-cell table:style-name="表格3.C8" office:value-type="string">
            <text:p text:style-name="P35"></text:p>
          </table:table-cell>
          <table:table-cell table:style-name="表格3.C8" table:number-columns-spanned="2" office:value-type="string">
            <text:p text:style-name="P35"></text:p>
          </table:table-cell>
          <table:covered-table-cell/>
          <table:table-cell table:style-name="表格3.C8" office:value-type="string">
            <text:p text:style-name="P35"></text:p>
          </table:table-cell>
          <table:table-cell table:style-name="表格3.I8" office:value-type="string">
            <text:p text:style-name="P35"></text:p>
          </table:table-cell>
        </table:table-row>
        <table:table-row table:style-name="表格3.7">
          <table:covered-table-cell/>
          <table:table-cell table:style-name="表格3.B8" office:value-type="string">
            <text:p text:style-name="P14">專業素養</text:p>
          </table:table-cell>
          <table:table-cell table:style-name="表格3.C8" table:number-columns-spanned="2" office:value-type="string">
            <text:p text:style-name="P35"></text:p>
          </table:table-cell>
          <table:covered-table-cell/>
          <table:table-cell table:style-name="表格3.C8" office:value-type="string">
            <text:p text:style-name="P35"></text:p>
          </table:table-cell>
          <table:table-cell table:style-name="表格3.C8" table:number-columns-spanned="2" office:value-type="string">
            <text:p text:style-name="P35"></text:p>
          </table:table-cell>
          <table:covered-table-cell/>
          <table:table-cell table:style-name="表格3.C8" office:value-type="string">
            <text:p text:style-name="P35"></text:p>
          </table:table-cell>
          <table:table-cell table:style-name="表格3.I8" office:value-type="string">
            <text:p text:style-name="P35"></text:p>
          </table:table-cell>
        </table:table-row>
        <table:table-row table:style-name="表格3.7">
          <table:covered-table-cell/>
          <table:table-cell table:style-name="表格3.B10" office:value-type="string">
            <text:p text:style-name="P14">校務價值</text:p>
          </table:table-cell>
          <table:table-cell table:style-name="表格3.C10" table:number-columns-spanned="2" office:value-type="string">
            <text:p text:style-name="P35"></text:p>
          </table:table-cell>
          <table:covered-table-cell/>
          <table:table-cell table:style-name="表格3.C10" office:value-type="string">
            <text:p text:style-name="P35"></text:p>
          </table:table-cell>
          <table:table-cell table:style-name="表格3.C10" table:number-columns-spanned="2" office:value-type="string">
            <text:p text:style-name="P35"></text:p>
          </table:table-cell>
          <table:covered-table-cell/>
          <table:table-cell table:style-name="表格3.C10" office:value-type="string">
            <text:p text:style-name="P35"></text:p>
          </table:table-cell>
          <table:table-cell table:style-name="表格3.I10" office:value-type="string">
            <text:p text:style-name="P35"></text:p>
          </table:table-cell>
        </table:table-row>
        <table:table-row table:style-name="表格3.1">
          <table:table-cell table:style-name="表格3.A2" office:value-type="string">
            <text:p text:style-name="P14">整體校務價值評分</text:p>
          </table:table-cell>
          <table:table-cell table:style-name="表格3.G2" table:number-columns-spanned="8" office:value-type="string">
            <text:p text:style-name="P45"><text:span text:style-name="T48"></text:span><text:span text:style-name="T22">尚可(60分) <text:s/></text:span><text:span text:style-name="T48"></text:span><text:span text:style-name="T22">好(75分) <text:s/></text:span><text:span text:style-name="T48"></text:span><text:span text:style-name="T22">優良(90分)</text:span></text:p>
          </table:table-cell>
          <table:covered-table-cell/>
          <table:covered-table-cell/>
          <table:covered-table-cell/>
          <table:covered-table-cell/>
          <table:covered-table-cell/>
          <table:covered-table-cell/>
          <table:covered-table-cell/>
        </table:table-row>
        <table:table-row table:style-name="表格3.12">
          <table:table-cell table:style-name="表格3.A2" office:value-type="string">
            <text:p text:style-name="P14">綜合建議事項</text:p>
          </table:table-cell>
          <table:table-cell table:style-name="表格3.G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3.1">
          <table:table-cell table:style-name="表格3.A13" office:value-type="string">
            <text:p text:style-name="P14">是否同意本案補助</text:p>
          </table:table-cell>
          <table:table-cell table:style-name="表格3.B13" table:number-columns-spanned="8" office:value-type="string">
            <text:p text:style-name="P45"><text:span text:style-name="T48"></text:span><text:span text:style-name="T22">同意</text:span><text:span text:style-name="T25"> <text:s text:c="5"/></text:span><text:span text:style-name="T48"></text:span><text:span text:style-name="T22">不同意</text:span></text:p>
          </table:table-cell>
          <table:covered-table-cell/>
          <table:covered-table-cell/>
          <table:covered-table-cell/>
          <table:covered-table-cell/>
          <table:covered-table-cell/>
          <table:covered-table-cell/>
          <table:covered-table-cell/>
        </table:table-row>
      </table:table>
      <text:p text:style-name="P25"/>
      <text:p text:style-name="P46"><text:span text:style-name="T22">審查委員簽名</text:span><text:span text:style-name="T25"> <text:s/></text:span><text:span text:style-name="T22">：</text:span><text:span text:style-name="T39"> <text:s text:c="20"/></text:span><text:span text:style-name="T25"><text:s text:c="3"/></text:span><text:span text:style-name="T22">審查日期：</text:span><text:span text:style-name="T39"> <text:s text:c="2"/></text:span><text:span text:style-name="T22">年</text:span><text:span text:style-name="T39"> <text:s text:c="2"/></text:span><text:span text:style-name="T22">月</text:span><text:span text:style-name="T39"> <text:s text:c="2"/></text:span><text:span text:style-name="T22">日</text:span></text:p>
      <text:p text:style-name="P19"/>
      <text:p text:style-name="P71"><text:span text:style-name="T22">註1.每項校務專題研究補助之文件或構想分送委員評審，以利排定補助優先順序。</text:span></text:p>
      <text:p text:style-name="P72"><text:span text:style-name="T22">2.各委員完成</text:span><text:span text:style-name="T49">「</text:span><text:span text:style-name="T22">校務專題研究計畫申請評審表</text:span><text:span text:style-name="T49">」</text:span><text:span text:style-name="T22">，承辦單位不對外公開。</text:span></text:p>
      <text:p text:style-name="P36"/>
      <text:p text:style-name="P62">案屬附件四</text:p>
      <text:p text:style-name="P37"/>
      <text:p text:style-name="P47"><text:span text:style-name="T51">建國科技大學一般型校務專題研究計畫成果報告撰寫格式說明</text:span></text:p>
      <text:p text:style-name="P40"/>
      <text:p text:style-name="P49"><text:span text:style-name="T27">計畫編號：</text:span><text:span text:style-name="T27">CT</text:span><text:span text:style-name="T27">U</text:span><text:span text:style-name="T27"> xx-xxxx-x-xxx-xxx</text:span></text:p>
      <text:p text:style-name="P49"><text:span text:style-name="T27">執行期限：</text:span><text:span text:style-name="T27">xx</text:span><text:span text:style-name="T27">年</text:span><text:span text:style-name="T27">x</text:span><text:span text:style-name="T27">月</text:span><text:span text:style-name="T27">x</text:span><text:span text:style-name="T27">日至</text:span><text:span text:style-name="T27">xx</text:span><text:span text:style-name="T27">年</text:span><text:span text:style-name="T27">x</text:span><text:span text:style-name="T27">月</text:span><text:span text:style-name="T27">x</text:span><text:span text:style-name="T27">日</text:span></text:p>
      <text:p text:style-name="P49"><text:span text:style-name="T27">主持人：</text:span><text:span text:style-name="T27">xxxxxx <text:s text:c="2"/></text:span><text:span text:style-name="T27">執行機構或單位名稱</text:span></text:p>
      <text:p text:style-name="P73"><text:span text:style-name="T27">共同主持人：</text:span><text:span text:style-name="T27">xxxxxx <text:s text:c="2"/></text:span><text:span text:style-name="T27">執行機構或單位名稱</text:span></text:p>
      <text:p text:style-name="P73"><text:span text:style-name="T27">計畫參與人員：</text:span><text:span text:style-name="T27">xxxxxx <text:s text:c="2"/></text:span><text:span text:style-name="T27">執行機構或單位名稱</text:span></text:p>
      <text:p text:style-name="P74"/>
      <text:p text:style-name="P75">中文摘要</text:p>
      <text:p text:style-name="P78"><text:span text:style-name="T31">參考</text:span><text:span text:style-name="T29">本校自九十一年度起校內專題計畫成果報告準備方式，本文提供一個統一格式，可供主持人撰寫報告時使用。</text:span></text:p>
      <text:p text:style-name="P48"><text:span text:style-name="T32">關鍵詞</text:span><text:span text:style-name="T29">：專題計畫、報告格式</text:span></text:p>
      <text:h text:style-name="P3" text:outline-level="2">Abstract</text:h>
      <text:p text:style-name="P1"><text:span text:style-name="T58">This article provides guidance for report writing under the Grant of </text:span><text:span text:style-name="T58">CTU</text:span><text:span text:style-name="T58"> beginning from year </text:span><text:span text:style-name="T58">2002</text:span><text:span text:style-name="T58">.</text:span></text:p>
      <text:p text:style-name="P2"><text:span text:style-name="T61">Keywords</text:span><text:span text:style-name="T58">: Research Project, Report Style</text:span></text:p>
      <text:p text:style-name="P26">一、前言</text:p>
      <text:p text:style-name="P77"><text:span text:style-name="T29">本文說明本校校</text:span><text:span text:style-name="T31">務</text:span><text:span text:style-name="T29">專題研究計畫之研究成果報告撰寫基本準則與格式，結案完成後，將編製全校成果報告彙編，加速</text:span><text:span text:style-name="T31">校務研究</text:span><text:span text:style-name="T29">發展成果的擴散與交流。</text:span></text:p>
      <text:p text:style-name="P77"><text:span text:style-name="T29">同時亦請注意，本校基於學術公開的立場，固然鼓勵計畫主持人發表其研究成果，但主持人對於研究成果的內容要負完全責任。如果計畫內容及研究成果有涉及專利或其他智慧財產權、違</text:span><text:span text:style-name="T31">反</text:span><text:span text:style-name="T29">現行醫藥衛生規範、影響公序良俗或政治社會安定等顧慮者，為避免造成無謂困擾，煩請事先通知不宜將所繳成果報告蒐錄於成果報告彙編。另外，製作成果報告彙編時，將直接使用主持人提供的成果報告，因此在繳交報告之前，請對內容詳細校對，以確定其正確性。</text:span></text:p>
      <text:p text:style-name="P50"><text:span text:style-name="T32">二、研究報告應含的內容</text:span><text:span text:style-name="T29">　　</text:span></text:p>
      <text:p text:style-name="P79">研究成果報告的內容，除題目及主持人資料以外，依序至少應包含中英文摘要，計畫緣由與目的、研究方法與內容、結果與討論、計畫成果自評、及參考文獻等，格式則請參考本文所提供的範例去撰寫繕打。</text:p>
      <text:p text:style-name="P77"><text:span text:style-name="T29">在題目與主持人資料內，應含中英文計畫名稱、計畫編號、執行期限、主持人、共同主持人、計畫參與人員（包括協同主持人、研究生、講師或助教級兼任</text:span><text:soft-page-break/><text:span text:style-name="T29">助理等）以及執行單位等，若有電子郵件信箱位址</text:span><text:span text:style-name="T29">(E-Mail Address)</text:span><text:span text:style-name="T29">，亦十分歡迎提供，可有助於對報告內容有興趣的其他研究人員，藉以進一步連繫與討論。</text:span></text:p>
      <text:p text:style-name="P77"><text:span text:style-name="T29">在計畫成果自評部份，請就研究內容與原計畫相符程度、達成預期目標情況、研究成果的</text:span><text:span text:style-name="T31">校務</text:span><text:span text:style-name="T29">或應用價值、是否適合在學術期刊發表或申請專利、主要發現或其他有關價值等，作一綜合評估。</text:span></text:p>
      <text:p text:style-name="P76">若有與執行本計畫相關的著作、專利、技術報告、或學生畢業論文等，請在參考文獻內註明之，俾可供進一步查考。</text:p>
      <text:p text:style-name="P27">三、打字編印注意事項</text:p>
      <text:p text:style-name="P76">原則上請依下列規格打字編印：</text:p>
      <text:p text:style-name="P50"><text:span text:style-name="T29">(</text:span><text:span text:style-name="T29">一</text:span><text:span text:style-name="T29">) </text:span><text:span text:style-name="T29">用紙：使用</text:span><text:span text:style-name="T29">A4</text:span><text:span text:style-name="T29">紙，即長</text:span><text:span text:style-name="T29">29.7</text:span><text:span text:style-name="T29">公分，寬</text:span><text:span text:style-name="T29">21</text:span><text:span text:style-name="T29">公分。</text:span></text:p>
      <text:p text:style-name="P50"><text:span text:style-name="T29">(</text:span><text:span text:style-name="T29">二</text:span><text:span text:style-name="T29">) </text:span><text:span text:style-name="T29">格式</text:span></text:p>
      <text:p text:style-name="P77"><text:span text:style-name="T29">中文打字規格為每行繕打</text:span><text:span text:style-name="T29">(</text:span><text:span text:style-name="T29">行間不另留間距</text:span><text:span text:style-name="T29">)</text:span><text:span text:style-name="T29">，英文打字規格為</text:span><text:span text:style-name="T31">最小行高22點</text:span><text:span text:style-name="T29">。但在本文與章節標題之間，請隔一行繕打。</text:span></text:p>
      <text:p text:style-name="P50"><text:span text:style-name="T29">(</text:span><text:span text:style-name="T29">三</text:span><text:span text:style-name="T29">) </text:span><text:span text:style-name="T29">字體</text:span></text:p>
      <text:p text:style-name="P82"><text:span text:style-name="T29">報告的正文以中英文撰寫均可。在字體的使用方面，可以參考本範例所選擇的字體，英文使用</text:span><text:span text:style-name="T29">Times New Roman Font</text:span><text:span text:style-name="T29">，中文使用</text:span><text:span text:style-name="T31">標楷</text:span><text:span text:style-name="T29">體，字體大小請以</text:span><text:span text:style-name="T29">14</text:span><text:span text:style-name="T29">號為主。</text:span></text:p>
      <text:p text:style-name="P7"><text:span text:style-name="T58">(</text:span><text:span text:style-name="T58">四</text:span><text:span text:style-name="T58">) </text:span><text:span text:style-name="T58">頁碼：頁碼的編寫，請以阿拉伯數字依順序標記在每頁下方中央。</text:span></text:p>
      <text:p text:style-name="P7"><text:span text:style-name="T58">(</text:span><text:span text:style-name="T58">五</text:span><text:span text:style-name="T58">) </text:span><text:span text:style-name="T58">圖表</text:span></text:p>
      <text:p text:style-name="P81">圖表等可以列在文中，或參考文獻之後。列在文中者，一般置於欄位頂端或底端，並儘可能靠近正文中第一次提及時的地方。各圖表請備說明內容，圖的說明應置於圖的下方，而表的說明則應置於表的上方。</text:p>
      <text:p text:style-name="P50"><text:span text:style-name="T29">(</text:span><text:span text:style-name="T29">六</text:span><text:span text:style-name="T29">) </text:span><text:span text:style-name="T29">封面格式：請依照本辦法提供之樣本格式製作。</text:span></text:p>
      <text:p text:style-name="P27">四、參考文獻</text:p>
      <text:p text:style-name="P51"><text:span text:style-name="T29">行政院國家科學委員會，</text:span><text:span text:style-name="T35">專題研究計畫成果報告編寫須知</text:span><text:span text:style-name="T29">，民國八十二年十一月。</text:span></text:p>
      <text:p text:style-name="P62">案屬附件五</text:p>
      <text:p text:style-name="P83"/>
      <text:p text:style-name="P47"><text:span text:style-name="T51">建國科技大學產業分析校務專題研究計畫成果報告撰寫格式說明</text:span></text:p>
      <text:p text:style-name="P40"/>
      <text:p text:style-name="P49"><text:span text:style-name="T27">計畫編號：</text:span><text:span text:style-name="T27">CT</text:span><text:span text:style-name="T27">U</text:span><text:span text:style-name="T27"> xx-xxxx-x-xxx-xxx</text:span></text:p>
      <text:p text:style-name="P49"><text:span text:style-name="T27">執行期限：</text:span><text:span text:style-name="T27">xx</text:span><text:span text:style-name="T27">年</text:span><text:span text:style-name="T27">x</text:span><text:span text:style-name="T27">月</text:span><text:span text:style-name="T27">x</text:span><text:span text:style-name="T27">日至</text:span><text:span text:style-name="T27">xx</text:span><text:span text:style-name="T27">年</text:span><text:span text:style-name="T27">x</text:span><text:span text:style-name="T27">月</text:span><text:span text:style-name="T27">x</text:span><text:span text:style-name="T27">日</text:span></text:p>
      <text:p text:style-name="P49"><text:span text:style-name="T27">主持人：</text:span><text:span text:style-name="T27">xxxxxx <text:s text:c="2"/></text:span><text:span text:style-name="T27">執行機構或單位名稱</text:span></text:p>
      <text:p text:style-name="P73"><text:span text:style-name="T27">共同主持人：</text:span><text:span text:style-name="T27">xxxxxx <text:s text:c="2"/></text:span><text:span text:style-name="T27">執行機構或單位名稱</text:span></text:p>
      <text:p text:style-name="P73"><text:span text:style-name="T27">計畫參與人員：</text:span><text:span text:style-name="T27">xxxxxx <text:s text:c="2"/></text:span><text:span text:style-name="T27">執行機構或單位名稱</text:span></text:p>
      <text:p text:style-name="P74"/>
      <text:p text:style-name="P75">中文摘要</text:p>
      <text:p text:style-name="P78"><text:span text:style-name="T31">參考</text:span><text:span text:style-name="T29">本校自九十一年度起校內專題計畫成果報告準備方式，本文提供一個統一格式，可供主持人撰寫報告時使用。</text:span></text:p>
      <text:p text:style-name="P48"><text:span text:style-name="T32">關鍵詞</text:span><text:span text:style-name="T29">：專題計畫、報告格式</text:span></text:p>
      <text:h text:style-name="P3" text:outline-level="2">Abstract</text:h>
      <text:p text:style-name="P1"><text:span text:style-name="T58">This article provides guidance for report writing under the Grant of </text:span><text:span text:style-name="T58">CTU</text:span><text:span text:style-name="T58"> beginning from year </text:span><text:span text:style-name="T58">2002</text:span><text:span text:style-name="T58">.</text:span></text:p>
      <text:p text:style-name="P2"><text:span text:style-name="T61">Keywords</text:span><text:span text:style-name="T58">: Research Project, Report Style</text:span></text:p>
      <text:p text:style-name="P26">一、前言</text:p>
      <text:p text:style-name="P77"><text:span text:style-name="T29">本文說明本校校</text:span><text:span text:style-name="T31">務</text:span><text:span text:style-name="T29">專題研究計畫之研究成果報告撰寫基本準則與格式，結案完成後，將編製全校成果報告彙編，加速</text:span><text:span text:style-name="T31">校務研究</text:span><text:span text:style-name="T29">發展成果的擴散與交流。</text:span></text:p>
      <text:p text:style-name="P77"><text:span text:style-name="T29">同時亦請注意，本校基於學術公開的立場，固然鼓勵計畫主持人發表其研究成果，但主持人對於研究成果的內容要負完全責任。如果計畫內容及研究成果有涉及專利或其他智慧財產權、違</text:span><text:span text:style-name="T31">反</text:span><text:span text:style-name="T29">現行醫藥衛生規範、影響公序良俗或政治社會安定等顧慮者，為避免造成無謂困擾，煩請事先通知不宜將所繳成果報告蒐錄於成果報告彙編。另外，製作成果報告彙編時，將直接使用主持人提供的成果報告，因此在繳交報告之前，請對內容詳細校對，以確定其正確性。</text:span></text:p>
      <text:p text:style-name="P50"><text:span text:style-name="T32">二、研究報告應含的內容</text:span><text:span text:style-name="T29">　　</text:span></text:p>
      <text:p text:style-name="P80"><text:span text:style-name="T29">研究成果報告的內容，除題目及主持人資料以外，依序至少應包含中英文摘要，計畫緣由與目的、研究方法與內容、結果與討論、計畫成果自評、及參考文獻等，格式則請參考本文所提供的範例去撰寫繕打。</text:span><text:span text:style-name="T34">其中研究內容需包含：產業職缺與就業環境分析</text:span><text:span text:style-name="T54">、</text:span><text:span text:style-name="T34">產業人才發展現況分析</text:span><text:span text:style-name="T54">、本校產業人才培育分析與因</text:span><text:soft-page-break/><text:span text:style-name="T54">應措施等。</text:span></text:p>
      <text:p text:style-name="P77"><text:span text:style-name="T29">在題目與主持人資料內，應含中英文計畫名稱、計畫編號、執行期限、主持人、共同主持人、計畫參與人員（包括協同主持人、研究生、講師或助教級兼任助理等）以及執行單位等，若有電子郵件信箱位址</text:span><text:span text:style-name="T29">(E-Mail Address)</text:span><text:span text:style-name="T29">，亦十分歡迎提供，可有助於對報告內容有興趣的其他研究人員，藉以進一步連繫與討論。</text:span></text:p>
      <text:p text:style-name="P77"><text:span text:style-name="T29">在計畫成果自評部份，請就研究內容與原計畫相符程度、達成預期目標情況、研究成果的</text:span><text:span text:style-name="T31">校務</text:span><text:span text:style-name="T55">、</text:span><text:span text:style-name="T34">人才培育</text:span><text:span text:style-name="T29">或應用價值、是否適合在學術期刊發表或申請專利、主要發現或其他有關價值等，作一綜合評估。</text:span></text:p>
      <text:p text:style-name="P76">若有與執行本計畫相關的著作、專利、技術報告、或學生畢業論文等，請在參考文獻內註明之，俾可供進一步查考。</text:p>
      <text:p text:style-name="P27">三、打字編印注意事項</text:p>
      <text:p text:style-name="P76">原則上請依下列規格打字編印：</text:p>
      <text:p text:style-name="P50"><text:span text:style-name="T29">(</text:span><text:span text:style-name="T29">一</text:span><text:span text:style-name="T29">) </text:span><text:span text:style-name="T29">用紙：使用</text:span><text:span text:style-name="T29">A4</text:span><text:span text:style-name="T29">紙，即長</text:span><text:span text:style-name="T29">29.7</text:span><text:span text:style-name="T29">公分，寬</text:span><text:span text:style-name="T29">21</text:span><text:span text:style-name="T29">公分。</text:span></text:p>
      <text:p text:style-name="P50"><text:span text:style-name="T29">(</text:span><text:span text:style-name="T29">二</text:span><text:span text:style-name="T29">) </text:span><text:span text:style-name="T29">格式</text:span></text:p>
      <text:p text:style-name="P77"><text:span text:style-name="T29">中文打字規格為每行繕打</text:span><text:span text:style-name="T29">(</text:span><text:span text:style-name="T29">行間不另留間距</text:span><text:span text:style-name="T29">)</text:span><text:span text:style-name="T29">，英文打字規格為</text:span><text:span text:style-name="T31">最小行高22點</text:span><text:span text:style-name="T29">。但在本文與章節標題之間，請隔一行繕打。</text:span></text:p>
      <text:p text:style-name="P50"><text:span text:style-name="T29">(</text:span><text:span text:style-name="T29">三</text:span><text:span text:style-name="T29">) </text:span><text:span text:style-name="T29">字體</text:span></text:p>
      <text:p text:style-name="P82"><text:span text:style-name="T29">報告的正文以中英文撰寫均可。在字體的使用方面，可以參考本範例所選擇的字體，英文使用</text:span><text:span text:style-name="T29">Times New Roman Font</text:span><text:span text:style-name="T29">，中文使用</text:span><text:span text:style-name="T31">標楷</text:span><text:span text:style-name="T29">體，字體大小請以</text:span><text:span text:style-name="T29">14</text:span><text:span text:style-name="T29">號為主。</text:span></text:p>
      <text:p text:style-name="P7"><text:span text:style-name="T58">(</text:span><text:span text:style-name="T58">四</text:span><text:span text:style-name="T58">) </text:span><text:span text:style-name="T58">頁碼：頁碼的編寫，請以阿拉伯數字依順序標記在每頁下方中央。</text:span></text:p>
      <text:p text:style-name="P7"><text:span text:style-name="T58">(</text:span><text:span text:style-name="T58">五</text:span><text:span text:style-name="T58">) </text:span><text:span text:style-name="T58">圖表</text:span></text:p>
      <text:p text:style-name="P81">圖表等可以列在文中，或參考文獻之後。列在文中者，一般置於欄位頂端或底端，並儘可能靠近正文中第一次提及時的地方。各圖表請備說明內容，圖的說明應置於圖的下方，而表的說明則應置於表的上方。</text:p>
      <text:p text:style-name="P50"><text:span text:style-name="T29">(</text:span><text:span text:style-name="T29">六</text:span><text:span text:style-name="T29">) </text:span><text:span text:style-name="T29">封面格式：請依照本辦法提供之樣本格式製作。</text:span></text:p>
      <text:p text:style-name="P27">四、參考文獻</text:p>
      <text:list xml:id="list966049811" text:style-name="WW8Num8">
        <text:list-item>
          <text:p text:style-name="P84"><text:span text:style-name="T29">行政院國家科學委員會，</text:span><text:span text:style-name="T35">專題研究計畫成果報告編寫須知</text:span><text:span text:style-name="T29">，民國八十二年十一月。</text:span></text:p>
        </text:list-item>
      </text:list>
      <text:p text:style-name="P39"/>
      <text:p text:style-name="P63"/>
      <text:p text:style-name="P38">封面格式</text:p>
      <text:p text:style-name="P52"><text:span text:style-name="T41">建國科技大學校</text:span><text:span text:style-name="T43">務</text:span><text:span text:style-name="T41">專題研究計畫成果報告</text:span></text:p>
      <text:p text:style-name="P85"/>
      <text:p text:style-name="P86">（計畫名稱）</text:p>
      <text:p text:style-name="P87"/>
      <text:p text:style-name="P92"/>
      <text:p text:style-name="P92"/>
      <text:p text:style-name="P93"><text:span text:style-name="T27">計畫編號：</text:span><text:span text:style-name="T37"> </text:span><text:span text:style-name="T27">CT</text:span><text:span text:style-name="T27">U <text:s/></text:span><text:span text:style-name="T27">－</text:span><text:span text:style-name="T37"> <text:s text:c="3"/></text:span><text:span text:style-name="T27">－</text:span><text:span text:style-name="T37"> <text:s text:c="3"/></text:span><text:span text:style-name="T27">－</text:span><text:span text:style-name="T37"> <text:s text:c="3"/></text:span><text:span text:style-name="T27">－</text:span><text:span text:style-name="T37"> <text:s text:c="3"/></text:span><text:span text:style-name="T27">－</text:span></text:p>
      <text:p text:style-name="P93"><text:span text:style-name="T27">執行期間：</text:span><text:span text:style-name="T37"> <text:s text:c="3"/></text:span><text:span text:style-name="T27">年</text:span><text:span text:style-name="T37"> <text:s text:c="3"/></text:span><text:span text:style-name="T27">月</text:span><text:span text:style-name="T37"> <text:s text:c="3"/></text:span><text:span text:style-name="T27">日</text:span><text:span text:style-name="T37"> <text:s text:c="2"/></text:span><text:span text:style-name="T27">至</text:span><text:span text:style-name="T37"> <text:s text:c="3"/></text:span><text:span text:style-name="T27">年</text:span><text:span text:style-name="T37"> <text:s text:c="3"/></text:span><text:span text:style-name="T27">月</text:span><text:span text:style-name="T37"> <text:s text:c="3"/></text:span><text:span text:style-name="T27">日</text:span></text:p>
      <text:p text:style-name="P89"/>
      <text:p text:style-name="P8">計畫主持人：</text:p>
      <text:p text:style-name="P9"><text:span text:style-name="T57">協</text:span><text:span text:style-name="T57">同主持人：</text:span></text:p>
      <text:p text:style-name="P8">計畫參與人員：</text:p>
      <text:p text:style-name="P8"/>
      <text:p text:style-name="P8"/>
      <text:p text:style-name="P88"/>
      <text:p text:style-name="P91"/>
      <text:p text:style-name="P91"/>
      <text:p text:style-name="P28"/>
      <text:p text:style-name="P88">執行單位：</text:p>
      <text:p text:style-name="P88"/>
      <text:p text:style-name="P88"/>
      <text:p text:style-name="P88"/>
      <text:p text:style-name="P24"/>
      <text:p text:style-name="P52"><text:span text:style-name="T45">中　華　民　國　</text:span><text:span text:style-name="T46"> <text:s/></text:span><text:span text:style-name="T45">　年　</text:span><text:span text:style-name="T46"> <text:s/></text:span><text:span text:style-name="T45">　月　</text:span><text:span text:style-name="T46"> <text:s/></text:span><text:span text:style-name="T45">　日</text:span></text:p>
      <text:p text:style-name="P62">案屬附件六</text:p>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52"><text:span text:style-name="T18">建國科技大學</text:span><text:span text:style-name="T20"> </text:span><text:span text:style-name="T18">一般型校務專題研究計畫結案審查評分表</text:span></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94">計畫主持人</text:p>
          </table:table-cell>
          <table:covered-table-cell/>
          <table:table-cell table:style-name="表格4.C2" table:number-columns-spanned="2" office:value-type="string">
            <text:p text:style-name="P20"/>
          </table:table-cell>
          <table:covered-table-cell/>
          <table:table-cell table:style-name="表格4.E2" office:value-type="string">
            <text:p text:style-name="P94">協同主持人</text:p>
          </table:table-cell>
          <table:table-cell table:style-name="表格4.F2" office:value-type="string">
            <text:p text:style-name="P20"/>
          </table:table-cell>
        </table:table-row>
        <table:table-row table:style-name="表格4.3">
          <table:table-cell table:style-name="表格4.A2" table:number-columns-spanned="2" office:value-type="string">
            <text:p text:style-name="P94">研究計畫名稱</text:p>
          </table:table-cell>
          <table:covered-table-cell/>
          <table:table-cell table:style-name="表格4.F2" table:number-columns-spanned="4" office:value-type="string">
            <text:p text:style-name="P20"/>
          </table:table-cell>
          <table:covered-table-cell/>
          <table:covered-table-cell/>
          <table:covered-table-cell/>
        </table:table-row>
        <table:table-row table:style-name="表格4.4">
          <table:table-cell table:style-name="表格4.A2" table:number-columns-spanned="2" office:value-type="string">
            <text:p text:style-name="P15">計畫申請起迄日期</text:p>
          </table:table-cell>
          <table:covered-table-cell/>
          <table:table-cell table:style-name="表格4.C4" table:number-columns-spanned="4" office:value-type="string">
            <text:p text:style-name="P29"><text:span text:style-name="T73">自民國</text:span><text:span text:style-name="T75"> <text:s text:c="3"/></text:span><text:span text:style-name="T73">年</text:span><text:span text:style-name="T75"> <text:s text:c="3"/></text:span><text:span text:style-name="T73">月</text:span><text:span text:style-name="T75"> <text:s text:c="3"/></text:span><text:span text:style-name="T73">日起至民國</text:span><text:span text:style-name="T75"> <text:s text:c="3"/></text:span><text:span text:style-name="T73">年</text:span><text:span text:style-name="T75"> <text:s text:c="3"/></text:span><text:span text:style-name="T73">月</text:span><text:span text:style-name="T75"> <text:s text:c="3"/></text:span><text:span text:style-name="T73">日止</text:span></text:p>
          </table:table-cell>
          <table:covered-table-cell/>
          <table:covered-table-cell/>
          <table:covered-table-cell/>
        </table:table-row>
        <table:table-row table:style-name="表格4.5">
          <table:table-cell table:style-name="表格4.A2" table:number-columns-spanned="3" office:value-type="string">
            <text:p text:style-name="P16">計畫結案報告內容是否與原先計畫申請提案內容相符合</text:p>
          </table:table-cell>
          <table:covered-table-cell/>
          <table:covered-table-cell/>
          <table:table-cell table:style-name="表格4.C4" table:number-columns-spanned="3" office:value-type="string">
            <text:p text:style-name="P53"><text:span text:style-name="T63"></text:span><text:span text:style-name="T22">完全符合</text:span><text:span text:style-name="T25"> <text:s/></text:span><text:span text:style-name="T63"></text:span><text:span text:style-name="T22">大致符合</text:span><text:span text:style-name="T25"> <text:s/></text:span><text:span text:style-name="T63"></text:span><text:span text:style-name="T22">尚能符合</text:span><text:span text:style-name="T25"> <text:s/></text:span><text:span text:style-name="T63"></text:span><text:span text:style-name="T22">不符合</text:span></text:p>
            <text:p text:style-name="P53"><text:span text:style-name="T22">(</text:span><text:span text:style-name="T22">若評為</text:span><text:span text:style-name="T22">”</text:span><text:span text:style-name="T22">不符合</text:span><text:span text:style-name="T22">”</text:span><text:span text:style-name="T22">者則以不適合翌年計畫申請資格列管</text:span><text:span text:style-name="T22">)</text:span></text:p>
          </table:table-cell>
          <table:covered-table-cell/>
          <table:covered-table-cell/>
        </table:table-row>
        <table:table-row table:style-name="表格4.6">
          <table:table-cell table:style-name="表格4.A2" table:number-columns-spanned="3" office:value-type="string">
            <text:p text:style-name="P16">計畫是否確實執行</text:p>
          </table:table-cell>
          <table:covered-table-cell/>
          <table:covered-table-cell/>
          <table:table-cell table:style-name="表格4.C4" table:number-columns-spanned="3" office:value-type="string">
            <text:p text:style-name="P53"><text:span text:style-name="T63"></text:span><text:span text:style-name="T22">確實執行</text:span><text:span text:style-name="T25"> <text:s/></text:span><text:span text:style-name="T63"></text:span><text:span text:style-name="T22">大致符實</text:span><text:span text:style-name="T25"> <text:s/></text:span><text:span text:style-name="T63"></text:span><text:span text:style-name="T22">尚能符實</text:span><text:span text:style-name="T25"> <text:s/></text:span><text:span text:style-name="T63"></text:span><text:span text:style-name="T22">不確實</text:span></text:p>
            <text:p text:style-name="P53"><text:span text:style-name="T22">(</text:span><text:span text:style-name="T22">若評為</text:span><text:span text:style-name="T22">”</text:span><text:span text:style-name="T22">不確實</text:span><text:span text:style-name="T22">”</text:span><text:span text:style-name="T22">者則以不適合翌年計畫申請資格列管)</text:span></text:p>
          </table:table-cell>
          <table:covered-table-cell/>
          <table:covered-table-cell/>
        </table:table-row>
        <table:table-row table:style-name="表格4.7">
          <table:table-cell table:style-name="表格4.A2" table:number-rows-spanned="6" office:value-type="string">
            <text:p text:style-name="P15">計</text:p>
            <text:p text:style-name="P15"/>
            <text:p text:style-name="P15">畫</text:p>
            <text:p text:style-name="P15"/>
            <text:p text:style-name="P15">結</text:p>
            <text:p text:style-name="P15"/>
            <text:p text:style-name="P15">案</text:p>
            <text:p text:style-name="P15"/>
            <text:p text:style-name="P15">審</text:p>
            <text:p text:style-name="P15"/>
            <text:p text:style-name="P15">查</text:p>
            <text:p text:style-name="P15"/>
            <text:p text:style-name="P15">評</text:p>
            <text:p text:style-name="P15"/>
            <text:p text:style-name="P15">分</text:p>
          </table:table-cell>
          <table:table-cell table:style-name="表格4.E2" table:number-columns-spanned="2" office:value-type="string">
            <text:p text:style-name="P16">具有創新與突破之處(20%)</text:p>
          </table:table-cell>
          <table:covered-table-cell/>
          <table:table-cell table:style-name="表格4.C4" table:number-columns-spanned="3" office:value-type="string">
            <text:p text:style-name="P23"/>
          </table:table-cell>
          <table:covered-table-cell/>
          <table:covered-table-cell/>
        </table:table-row>
        <table:table-row table:style-name="表格4.7">
          <table:covered-table-cell/>
          <table:table-cell table:style-name="表格4.E2" table:number-columns-spanned="2" office:value-type="string">
            <text:p text:style-name="P16">研究設計構思極佳(10%)</text:p>
          </table:table-cell>
          <table:covered-table-cell/>
          <table:table-cell table:style-name="表格4.C4" table:number-columns-spanned="3" office:value-type="string">
            <text:p text:style-name="P23"/>
          </table:table-cell>
          <table:covered-table-cell/>
          <table:covered-table-cell/>
        </table:table-row>
        <table:table-row table:style-name="表格4.7">
          <table:covered-table-cell/>
          <table:table-cell table:style-name="表格4.E2" table:number-columns-spanned="2" office:value-type="string">
            <text:p text:style-name="P16">研究能力良好，方法正確(10%)</text:p>
          </table:table-cell>
          <table:covered-table-cell/>
          <table:table-cell table:style-name="表格4.C4" table:number-columns-spanned="3" office:value-type="string">
            <text:p text:style-name="P30"/>
          </table:table-cell>
          <table:covered-table-cell/>
          <table:covered-table-cell/>
        </table:table-row>
        <table:table-row table:style-name="表格4.7">
          <table:covered-table-cell/>
          <table:table-cell table:style-name="表格4.E2" table:number-columns-spanned="2" office:value-type="string">
            <text:p text:style-name="P16">研究內容具有完整性(30%)</text:p>
          </table:table-cell>
          <table:covered-table-cell/>
          <table:table-cell table:style-name="表格4.C4" table:number-columns-spanned="3" office:value-type="string">
            <text:p text:style-name="P30"/>
          </table:table-cell>
          <table:covered-table-cell/>
          <table:covered-table-cell/>
        </table:table-row>
        <table:table-row table:style-name="表格4.7">
          <table:covered-table-cell/>
          <table:table-cell table:style-name="表格4.E2" table:number-columns-spanned="2" office:value-type="string">
            <text:p text:style-name="P53"><text:span text:style-name="T22">研究成果具</text:span><text:span text:style-name="T24">促進校務研究討論共識之</text:span><text:span text:style-name="T22">價值(30%)</text:span></text:p>
          </table:table-cell>
          <table:covered-table-cell/>
          <table:table-cell table:style-name="表格4.C4" table:number-columns-spanned="3" office:value-type="string">
            <text:p text:style-name="P23"/>
          </table:table-cell>
          <table:covered-table-cell/>
          <table:covered-table-cell/>
        </table:table-row>
        <table:table-row table:style-name="表格4.7">
          <table:covered-table-cell/>
          <table:table-cell table:style-name="表格4.B12" table:number-columns-spanned="2" office:value-type="string">
            <text:p text:style-name="P32"><text:span text:style-name="T73">總</text:span><text:span text:style-name="T75"> </text:span><text:span text:style-name="T73">評</text:span><text:span text:style-name="T75"> </text:span><text:span text:style-name="T73">分</text:span></text:p>
          </table:table-cell>
          <table:covered-table-cell/>
          <table:table-cell table:style-name="表格4.D12" table:number-columns-spanned="3" office:value-type="string">
            <text:p text:style-name="P53"><text:span text:style-name="T25"><text:s text:c="3"/></text:span><text:span text:style-name="T39"><text:s text:c="12"/></text:span><text:span text:style-name="T22">分</text:span></text:p>
          </table:table-cell>
          <table:covered-table-cell/>
          <table:covered-table-cell/>
        </table:table-row>
      </table:table>
      <text:p text:style-name="P25"/>
      <text:p text:style-name="P25"/>
      <text:p text:style-name="P25"/>
      <text:p text:style-name="Standard"><text:span text:style-name="T22">審查委員簽名：</text:span><text:span text:style-name="T39"> <text:s text:c="20"/></text:span><text:span text:style-name="T25"><text:s text:c="3"/></text:span><text:span text:style-name="T22">審查日期：</text:span><text:span text:style-name="T39"> </text:span><text:span text:style-name="T40">　</text:span><text:span text:style-name="T22">年</text:span><text:span text:style-name="T39"> <text:s text:c="2"/></text:span><text:span text:style-name="T22">月</text:span><text:span text:style-name="T39"> <text:s/></text:span><text:span text:style-name="T22">日</text:span></text:p>
      <text:p text:style-name="P62">案屬附件七</text:p>
      <text:p text:style-name="P4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3"><text:span text:style-name="T73">建國科技大學</text:span><text:span text:style-name="T75"> </text:span><text:span text:style-name="T73">產業分析校務專題研究計畫結案審查評分表</text:span></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94">計畫主持人</text:p>
          </table:table-cell>
          <table:covered-table-cell/>
          <table:table-cell table:style-name="表格5.C2" table:number-columns-spanned="2" office:value-type="string">
            <text:p text:style-name="P20"/>
          </table:table-cell>
          <table:covered-table-cell/>
          <table:table-cell table:style-name="表格5.E2" office:value-type="string">
            <text:p text:style-name="P94">協同主持人</text:p>
          </table:table-cell>
          <table:table-cell table:style-name="表格5.F2" office:value-type="string">
            <text:p text:style-name="P20"/>
          </table:table-cell>
        </table:table-row>
        <table:table-row table:style-name="表格5.3">
          <table:table-cell table:style-name="表格5.A2" table:number-columns-spanned="2" office:value-type="string">
            <text:p text:style-name="P94">研究計畫名稱</text:p>
          </table:table-cell>
          <table:covered-table-cell/>
          <table:table-cell table:style-name="表格5.F2" table:number-columns-spanned="4" office:value-type="string">
            <text:p text:style-name="P20"/>
          </table:table-cell>
          <table:covered-table-cell/>
          <table:covered-table-cell/>
          <table:covered-table-cell/>
        </table:table-row>
        <table:table-row table:style-name="表格5.4">
          <table:table-cell table:style-name="表格5.A2" table:number-columns-spanned="2" office:value-type="string">
            <text:p text:style-name="P15">計畫申請起迄日期</text:p>
          </table:table-cell>
          <table:covered-table-cell/>
          <table:table-cell table:style-name="表格5.C4" table:number-columns-spanned="4" office:value-type="string">
            <text:p text:style-name="P29"><text:span text:style-name="T73">自民國</text:span><text:span text:style-name="T75"> <text:s text:c="3"/></text:span><text:span text:style-name="T73">年</text:span><text:span text:style-name="T75"> <text:s text:c="3"/></text:span><text:span text:style-name="T73">月</text:span><text:span text:style-name="T75"> <text:s text:c="3"/></text:span><text:span text:style-name="T73">日起至民國</text:span><text:span text:style-name="T75"> <text:s text:c="3"/></text:span><text:span text:style-name="T73">年</text:span><text:span text:style-name="T75"> <text:s text:c="3"/></text:span><text:span text:style-name="T73">月</text:span><text:span text:style-name="T75"> <text:s text:c="3"/></text:span><text:span text:style-name="T73">日止</text:span></text:p>
          </table:table-cell>
          <table:covered-table-cell/>
          <table:covered-table-cell/>
          <table:covered-table-cell/>
        </table:table-row>
        <table:table-row table:style-name="表格5.5">
          <table:table-cell table:style-name="表格5.A2" table:number-columns-spanned="3" office:value-type="string">
            <text:p text:style-name="P16">計畫結案報告內容是否與原先計畫申請提案內容相符合</text:p>
          </table:table-cell>
          <table:covered-table-cell/>
          <table:covered-table-cell/>
          <table:table-cell table:style-name="表格5.C4" table:number-columns-spanned="3" office:value-type="string">
            <text:p text:style-name="P53"><text:span text:style-name="T63"></text:span><text:span text:style-name="T22">完全符合</text:span><text:span text:style-name="T25"> <text:s/></text:span><text:span text:style-name="T63"></text:span><text:span text:style-name="T22">大致符合</text:span><text:span text:style-name="T25"> <text:s/></text:span><text:span text:style-name="T63"></text:span><text:span text:style-name="T22">尚能符合</text:span><text:span text:style-name="T25"> <text:s/></text:span><text:span text:style-name="T63"></text:span><text:span text:style-name="T22">不符合</text:span></text:p>
            <text:p text:style-name="P53"><text:span text:style-name="T22">(</text:span><text:span text:style-name="T22">若評為</text:span><text:span text:style-name="T22">”</text:span><text:span text:style-name="T22">不符合</text:span><text:span text:style-name="T22">”</text:span><text:span text:style-name="T22">者則以不適合翌年計畫申請資格列管</text:span><text:span text:style-name="T22">)</text:span></text:p>
          </table:table-cell>
          <table:covered-table-cell/>
          <table:covered-table-cell/>
        </table:table-row>
        <table:table-row table:style-name="表格5.6">
          <table:table-cell table:style-name="表格5.A2" table:number-columns-spanned="3" office:value-type="string">
            <text:p text:style-name="P16">計畫是否確實執行</text:p>
          </table:table-cell>
          <table:covered-table-cell/>
          <table:covered-table-cell/>
          <table:table-cell table:style-name="表格5.C4" table:number-columns-spanned="3" office:value-type="string">
            <text:p text:style-name="P53"><text:span text:style-name="T63"></text:span><text:span text:style-name="T22">確實執行</text:span><text:span text:style-name="T25"> <text:s/></text:span><text:span text:style-name="T63"></text:span><text:span text:style-name="T22">大致符實</text:span><text:span text:style-name="T25"> <text:s/></text:span><text:span text:style-name="T63"></text:span><text:span text:style-name="T22">尚能符實</text:span><text:span text:style-name="T25"> <text:s/></text:span><text:span text:style-name="T63"></text:span><text:span text:style-name="T22">不確實</text:span></text:p>
            <text:p text:style-name="P53"><text:span text:style-name="T22">(</text:span><text:span text:style-name="T22">若評為</text:span><text:span text:style-name="T22">”</text:span><text:span text:style-name="T22">不確實</text:span><text:span text:style-name="T22">”</text:span><text:span text:style-name="T22">者則以不適合翌年計畫申請資格列管)</text:span></text:p>
          </table:table-cell>
          <table:covered-table-cell/>
          <table:covered-table-cell/>
        </table:table-row>
        <table:table-row table:style-name="表格5.7">
          <table:table-cell table:style-name="表格5.A2" table:number-rows-spanned="6" office:value-type="string">
            <text:p text:style-name="P15">計</text:p>
            <text:p text:style-name="P15"/>
            <text:p text:style-name="P15">畫</text:p>
            <text:p text:style-name="P15"/>
            <text:p text:style-name="P15">結</text:p>
            <text:p text:style-name="P15"/>
            <text:p text:style-name="P15">案</text:p>
            <text:p text:style-name="P15"/>
            <text:p text:style-name="P15">審</text:p>
            <text:p text:style-name="P15"/>
            <text:p text:style-name="P15">查</text:p>
            <text:p text:style-name="P15"/>
            <text:p text:style-name="P15">評</text:p>
            <text:p text:style-name="P15"/>
            <text:p text:style-name="P15">分</text:p>
          </table:table-cell>
          <table:table-cell table:style-name="表格5.E2" table:number-columns-spanned="2" office:value-type="string">
            <text:p text:style-name="P16">具有創新與突破之處(20%)</text:p>
          </table:table-cell>
          <table:covered-table-cell/>
          <table:table-cell table:style-name="表格5.C4" table:number-columns-spanned="3" office:value-type="string">
            <text:p text:style-name="P23"/>
          </table:table-cell>
          <table:covered-table-cell/>
          <table:covered-table-cell/>
        </table:table-row>
        <table:table-row table:style-name="表格5.7">
          <table:covered-table-cell/>
          <table:table-cell table:style-name="表格5.E2" table:number-columns-spanned="2" office:value-type="string">
            <text:p text:style-name="P16">研究設計構思極佳(10%)</text:p>
          </table:table-cell>
          <table:covered-table-cell/>
          <table:table-cell table:style-name="表格5.C4" table:number-columns-spanned="3" office:value-type="string">
            <text:p text:style-name="P23"/>
          </table:table-cell>
          <table:covered-table-cell/>
          <table:covered-table-cell/>
        </table:table-row>
        <table:table-row table:style-name="表格5.7">
          <table:covered-table-cell/>
          <table:table-cell table:style-name="表格5.E2" table:number-columns-spanned="2" office:value-type="string">
            <text:p text:style-name="P16">研究能力良好，方法正確(10%)</text:p>
          </table:table-cell>
          <table:covered-table-cell/>
          <table:table-cell table:style-name="表格5.C4" table:number-columns-spanned="3" office:value-type="string">
            <text:p text:style-name="P30"/>
          </table:table-cell>
          <table:covered-table-cell/>
          <table:covered-table-cell/>
        </table:table-row>
        <table:table-row table:style-name="表格5.7">
          <table:covered-table-cell/>
          <table:table-cell table:style-name="表格5.E2" table:number-columns-spanned="2" office:value-type="string">
            <text:p text:style-name="P53"><text:span text:style-name="T22">研究內容具有完整性，</text:span><text:span text:style-name="T22">包含：產業職缺與就業環境分析、產業人才發展現況分析、本校產業人才培育分析與因應措施等。</text:span><text:span text:style-name="T22">(40%)</text:span></text:p>
          </table:table-cell>
          <table:covered-table-cell/>
          <table:table-cell table:style-name="表格5.C4" table:number-columns-spanned="3" office:value-type="string">
            <text:p text:style-name="P30"/>
          </table:table-cell>
          <table:covered-table-cell/>
          <table:covered-table-cell/>
        </table:table-row>
        <table:table-row table:style-name="表格5.7">
          <table:covered-table-cell/>
          <table:table-cell table:style-name="表格5.E2" table:number-columns-spanned="2" office:value-type="string">
            <text:p text:style-name="P53"><text:span text:style-name="T22">研究成果具</text:span><text:span text:style-name="T24">規劃培養學生實務技能之</text:span><text:span text:style-name="T22">價值(20%)</text:span></text:p>
          </table:table-cell>
          <table:covered-table-cell/>
          <table:table-cell table:style-name="表格5.C4" table:number-columns-spanned="3" office:value-type="string">
            <text:p text:style-name="P23"/>
          </table:table-cell>
          <table:covered-table-cell/>
          <table:covered-table-cell/>
        </table:table-row>
        <table:table-row table:style-name="表格5.7">
          <table:covered-table-cell/>
          <table:table-cell table:style-name="表格5.B12" table:number-columns-spanned="2" office:value-type="string">
            <text:p text:style-name="P32"><text:span text:style-name="T73">總</text:span><text:span text:style-name="T75"> </text:span><text:span text:style-name="T73">評</text:span><text:span text:style-name="T75"> </text:span><text:span text:style-name="T73">分</text:span></text:p>
          </table:table-cell>
          <table:covered-table-cell/>
          <table:table-cell table:style-name="表格5.D12" table:number-columns-spanned="3" office:value-type="string">
            <text:p text:style-name="P53"><text:span text:style-name="T25"><text:s text:c="3"/></text:span><text:span text:style-name="T39"><text:s text:c="12"/></text:span><text:span text:style-name="T22">分</text:span></text:p>
          </table:table-cell>
          <table:covered-table-cell/>
          <table:covered-table-cell/>
        </table:table-row>
      </table:table>
      <text:p text:style-name="P25"/>
      <text:p text:style-name="Standard"><text:span text:style-name="T22">審查委員簽名：</text:span><text:span text:style-name="T39"> <text:s text:c="20"/></text:span><text:span text:style-name="T25"><text:s text:c="3"/></text:span><text:span text:style-name="T22">審查日期：</text:span><text:span text:style-name="T39"> </text:span><text:span text:style-name="T40">　</text:span><text:span text:style-name="T22">年</text:span><text:span text:style-name="T39"> <text:s text:c="2"/></text:span><text:span text:style-name="T22">月</text:span><text:span text:style-name="T39"> <text:s/></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indent="6.373cm" style:auto-text-indent="false" fo:keep-with-next="always"/>
      <style:text-properties style:font-name="Times New Roman" fo:font-family="'Times New Roman'" style:font-family-generic="roman" style:font-pitch="variable" style:text-underline-style="solid" style:text-underline-width="bold"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_20_字元" style:display-name="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8pt" fo:font-style="normal" style:text-underline-style="none" fo:font-weight="normal" style:font-name-asian="標楷體" style:font-family-asian="標楷體" style:font-family-generic-asian="script" style:font-size-asian="8pt" style:font-style-asian="normal" style:font-weight-asian="normal"/>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題_20_1_20_字元" style:display-name="標題 1 字元" style:family="text">
      <style:text-properties fo:font-size="16pt" fo:font-weight="bold" style:font-name-asian="標楷體" style:font-family-asian="標楷體" style:font-family-generic-asian="script" style:font-size-asian="16pt" style:font-weight-asian="bold"/>
    </style:style>
    <style:style style:name="標題_20_2_20_字元" style:display-name="標題 2 字元" style:family="text">
      <style:text-properties fo:font-size="12pt" style:text-underline-style="solid" style:text-underline-width="bold" style:text-underline-color="font-color" fo:font-weight="bold" style:letter-kerning="true" style:font-name-asian="標楷體" style:font-family-asian="標楷體" style:font-family-generic-asian="script" style:font-size-asian="12pt" style:font-weight-asian="bold"/>
    </style:style>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0.85cm" fo:text-indent="-1.3cm" fo:margin-left="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3.729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4.5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5.4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6.2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7.1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9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8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9.6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0.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02cm" fo:text-indent="-1.852cm" fo:margin-left="2.702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listtab" fo:text-indent="-1.3cm" fo:margin-left="2.1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text:list-tab-stop-position="0.582cm" fo:text-indent="-0.582cm" fo:margin-left="1.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2.17cm" fo:margin-bottom="0.811cm" fo:margin-left="2.148cm" fo:margin-right="1.9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8cm" fo:margin-top="1.309cm" style:dynamic-spacing="true"/>
      </style:footer-style>
    </style:page-layout>
  </office:automatic-styles>
  <office:master-styles>
    <style:master-page style:name="Standard" style:page-layout-name="Mpm1">
      <style:footer>
        <text:p text:style-name="MP1">附件九<text:span text:style-name="MT1"> </text:span><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教師參加國際發明展補助要點</dc:title>
    <dc:subject/>
    <meta:keyword/>
    <meta:initial-creator>PEARL</meta:initial-creator>
    <meta:creation-date>2017-05-23T11:20:00</meta:creation-date>
    <dc:creator>Knowledge</dc:creator>
    <dc:date>2017-05-23T11:40:00</dc:date>
    <meta:print-date>2017-05-23T11:36:00</meta:print-date>
    <meta:editing-cycles>5</meta:editing-cycles>
    <meta:editing-duration>PT8M</meta:editing-duration>
    <meta:document-statistic meta:table-count="5" meta:image-count="0" meta:object-count="0" meta:page-count="14" meta:paragraph-count="244" meta:word-count="4666" meta:character-count="5541" meta:non-whitespace-character-count="5088"/>
    <meta:generator>LibreOffice/6.1.3.2$Windows_X86_64 LibreOffice_project/86daf60bf00efa86ad547e59e09d6bb77c699acb</meta:generator>
  </office:meta>
</office:document-meta>
</file>